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106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6 juni 2015, kenmerk 511434, houdende beperking van de openbaarheid van het archief van de Auditdienst en taakvoorganger van het Ministerie van Onderwijs, Cultuur en Wetenschap over de periode (1975)1986–2007</text:h>
      <text:p text:style-name="ifm_p_mt.3.7mm_ifm">De Minister van Onderwijs, Cultuur en Wetenschap,</text:p>
      <text:p text:style-name="ifm_p_mt.3.7mm_ifm">Gelet op artikel 15, lid 1, onder c van de Archiefwet 1995, artikel 10 van het Archiefbesluit 1995 en het advies van het Nationaal Archief d.d. 15 juni 2015, met kenmerk 14.120;</text:p>
      <text:p text:style-name="ifm_p_mt.3.7mm_indent.0mm_ifm">Besluit:</text:p>
      <text:p text:style-name="ifm_p_mt.3.7mm_indent.0mm_ifm">Tot de volgende beperkingen aan de openbaarheid van het archief van de Auditdienst en taakvoorganger;</text:p>
      <text:h text:style-name="ifm_p_font.bold_mt.5.08mm_page.keep-with-next_ifm" text:outline-level="2">Artikel<text:s/>1<text:s/></text:h>
      <text:p text:style-name="ifm_p_mt.4.23mm_ifm">Met het oog op het anderszins voorkomen van onevenredige bevoordeling of benadeling van betrokken natuurlijke personen of rechtspersonen dan wel van derden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Inventarisnummer</text:p>
            </table:table-cell>
            <table:table-cell table:style-name="table.cell.border-top.border-bottom.border-right.padding-top.bottom.pleft.pright">
              <text:p text:style-name="text.cell.7.left">Beperkt openbaar tot</text:p>
            </table:table-cell>
            <table:table-cell table:style-name="table.cell.border-top.border-bottom.border-right.padding-top.bottom.pleft.pright">
              <text:p text:style-name="text.cell.7.left">Motivatie</text:p>
            </table:table-cell>
          </table:table-row>
        </table:table-header-rows>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50</text:p>
          </table:table-cell>
          <table:table-cell table:style-name="table.cell.border-bottom.border-right.padding-top.top.pleft.pright" table:number-rows-spanned="4">
            <text:p text:style-name="text.cell.7.left">Waarborging van het belang van het toezichthoudende bestuursorgaan en van de met naam genoemde organisaties en de betrokken personen binnen de organisaties die werden gecontroleerd.</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6 t/m 107</text:p>
          </table:table-cell>
          <table:table-cell table:style-name="table.cell.border-bottom.border-right.padding-top.top.pleft.pright">
            <text:p text:style-name="text.cell.7.left">2050</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Auditdienst en taakvoorganger van het Ministerie van Onderwijs, Cultuur en Wetenschap over de periode (1975) 1986–2007’.</text:p>
      <text:p text:style-name="ifm_p_font.italic_mt.3.7mm_ifm">
                  Den Haag,
                   26 juni 2015
               </text:p>
      <text:p text:style-name="ifm_p_font.italic_mt.3.7mm_ifm">De Minister van Onderwijs, Cultuur en Wetenschap,<text:line-break/>namens deze,<text:line-break/>De wnd. directeur FMICT,<text:line-break/>M.<text:s/>Smits Van Waesberghe</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78</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78</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Onderwijs, Cultuur en Wetenschap, van 26 juni 2015, kenmerk 511434, houdende beperking van de openbaarheid van het archief van de Auditdienst en taakvoorganger van het Ministerie van Onderwijs, Cultuur en Wetenschap over de periode (1975)1986–2007</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3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Archiefwet 1995</meta:user-defined>
    <meta:user-defined meta:name="DC.title">Besluit van de Minister van Onderwijs, Cultuur en Wetenschap, van 26 juni 2015, kenmerk 511434, houdende beperking van de openbaarheid van het archief van de Auditdienst en taakvoorganger van het Ministerie van Onderwijs, Cultuur en Wetenschap over de periode (1975)1986–2007</meta:user-defined>
    <meta:user-defined meta:name="DCTERMS.alternative"/>
    <meta:user-defined meta:name="DCTERMS.W3CDTF/OVERHEIDop.datumOndertekening">2015-06-26</meta:user-defined>
    <meta:user-defined meta:name="DCTERMS.W3CDTF/DCTERMS.available">2015-07-03</meta:user-defined>
    <meta:user-defined meta:name="OVERHEIDop.Ruimtelijkplan/OVERHEIDop.bekendmakingBetreffendePlan"/>
  </office:meta>
</office:document-meta>
</file>