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75</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5 juni 2015 nr. BOACAT2015/023, strekkende tot aanwijzing van buitengewoon opsporingsambtenaren bij Gemeente Rotterdam, cluster Stadsbeheer, afdeling Toezicht &amp; Handhaving Domein II 2015</text:h>
      <text:p text:style-name="ifm_p_mt.3.7mm_ifm">De Staatssecretaris van Veiligheid en Justitie,</text:p>
      <text:p text:style-name="ifm_p_mt.3.7mm_ifm">Gelezen het verzoek van Gemeente Rotterdam, cluster Stadsbeheer, afdeling Toezicht &amp; Handhaving Domein II, van 4 juni 2015 en de adviezen van het Functioneel Parke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handhaver domein II van de afdeling Toezicht &amp; Handhaving van Stadsbeheer in de gemeente Rotterdam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I, Milieu en Welzijn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4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Functioneel Parke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text:p>
      <text:h text:style-name="ifm_p_font.bold_mt.5.08mm_page.keep-with-next_ifm" text:outline-level="2">Artikel<text:s/>7<text:s/></text:h>
      <text:p text:style-name="ifm_p_mt.4.23mm_indent.-7mm_mleft.7mm_ifm">1.<text:tab/>De directeur Stadsbeheer, afdeling Toezicht &amp; Handhaving van de gemeente Rotterdam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bij de Dienst Stadstoezicht van de gemeente Rotterdam van 29 juni 2010 nr. 5655037/Justis/10 zal vervallen op 9 juli 2015.</text:p>
      <text:p text:style-name="ifm_p_ifm">Dit besluit treedt in werking met ingang van 9 juli 2015 en vervalt met ingang van 9 juli 2020.</text:p>
      <text:h text:style-name="ifm_p_font.bold_mt.5.08mm_page.keep-with-next_ifm" text:outline-level="2">Artikel<text:s/>10<text:s/></text:h>
      <text:p text:style-name="ifm_p_mt.4.23mm_ifm">Dit besluit wordt aangehaald als: Besluit buitengewoon opsporingsambtenaar Gemeente Rotterdam, cluster Stadsbeheer, afdeling Toezicht &amp; Handhaving Domein II 2015.</text:p>
      <text:p text:style-name="ifm_p_mt.3.7mm_ifm">Dit besluit zal met de toelichting in de Staatscourant worden geplaatst.</text:p>
      <text:p text:style-name="ifm_p_font.italic_mt.3.7mm_ifm">
                  Den Haag,
                   25 juni 2015
               </text:p>
      <text:p text:style-name="ifm_p_font.italic_mt.3.7mm_ifm">De Staatssecretaris van Veiligheid en Justitie,<text:line-break/>namens deze,<text:line-break/><text:line-break/>S.M.A.C. van<text:s/>Weert<text:line-break/>Afdelingsmanager V&amp;T</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375</text:span><text:tab/>3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375</text:span><text:tab/>3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Veiligheid en Justitie van 25 juni 2015 nr. BOACAT2015/023, strekkende tot aanwijzing van buitengewoon opsporingsambtenaren bij Gemeente Rotterdam, cluster Stadsbeheer, afdeling Toezicht &amp; Handhaving Domein II 2015</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83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375</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Staatssecretaris van Veiligheid en Justitie van 25 juni 2015 nr. BOACAT2015/023, strekkende tot aanwijzing van buitengewoon opsporingsambtenaren bij Gemeente Rotterdam, cluster Stadsbeheer, afdeling Toezicht &amp; Handhaving Domein II 2015</meta:user-defined>
    <meta:user-defined meta:name="DCTERMS.alternative"/>
    <meta:user-defined meta:name="DCTERMS.W3CDTF/OVERHEIDop.datumOndertekening">2015-06-25</meta:user-defined>
    <meta:user-defined meta:name="DCTERMS.W3CDTF/DCTERMS.available">2015-07-03</meta:user-defined>
    <meta:user-defined meta:name="OVERHEIDop.Ruimtelijkplan/OVERHEIDop.bekendmakingBetreffendePlan"/>
  </office:meta>
</office:document-meta>
</file>