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Robert Hendrik Frans Verboom</text:h>
      <text:p text:style-name="ifm_p_mt.7.4mm_ifm">Bij beschikking van 22 juni 2015 van de Rechtbank Midden-Nederland, is mevrouw L.E.D. Tjeertes, verbonden aan Nexus Advocaten, kantoorhoudende te Amsterdam, correspondentieadres: postbus 7865, 1008 AB Amsterdam, benoemd tot vereffenaar van de nalatenschap van de op 25 november 2012 te Aa en Hunze overleden heer Robert Hendrik Frans Verboom, geboren te Amersfoort op 30 oktober 1976 en laatstelijk gewoond hebbende te Dronten. Hierbij roept de vereffenaar de onbekende erven en schuldeisers op zich bij haar te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373</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373</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noeming vereffenaar nalatenschap Robert Hendrik Frans Verboom</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7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nalatenschap Robert Hendrik Frans Verboom</meta:user-defined>
    <meta:user-defined meta:name="DCTERMS.W3CDTF/DCTERMS.available">2015-06-30</meta:user-defined>
  </office:meta>
</office:document-meta>
</file>