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ynia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januari 2015 gedurende zes weken voor iedereen kosteloos bij het KCC in het gebouw “De Groenlandsvaarder”, aan de Voorstraat 35 te Harlingen, ter inzage ligt het ontwerp bestemmingsplan ‘Bynia State’. Het plan kan verder bekeken worden op <text:a xlink:href="http://www.ruimtelijkeplannen.nl" xlink:type="simple">www.ruimtelijkeplannen.nl</text:a> (directe link: <text:a xlink:href="http://www.ruimtelijkeplannen.nl/web-roo/roo/bestemmingsplannen?planidn=NL.IMRO.0072.Byniastate-ON01" xlink:type="simple">http://www.ruimtelijkeplannen.nl/web-roo/roo/bestemmingsplannen?planidn=NL.IMRO.0072.Byniastate-ON01</text:a>).</text:p>
            <text:p text:style-name="common-al">Het ontwerpbestemmingsplan voorziet in een nieuw juridisch-planologisch kader voor de wijk ‘Bynia State’. Het plangebied grenst aan de noord- en westzijde aan bestemmingsplan detailhandelscentrum Kimswerda en de N31. Aan de oostzijde grenst het plangebied aan de woonwijken Het Oosterpark en Groot Ropens. Aan de zuidzijde grenst het plangebied aan de Bolswardervaart met daarachter het agrarisch gebied, dat deel uit maakt van het natuurgebied It Hegewiersterflild. Het bestemmingsplan betreft met name een actualisering van de huidige planologische situatie en is een vervanging van het nu nog geldende bestemmingsplan.               </text:p>
            <text:p text:style-name="common-al">Een ieder kan binnen de bovengenoemde termijn (dus t/m 4 maart 2015) over het ontwerp bestemmingsplan schriftelijk (alleen per brief, niet per e-mail) zijn of haar zienswijze indienen bij de gemeenteraad van Harlingen, Postbus 10.000, 8860 HA Harlingen.</text:p>
            <text:p text:style-name="last-al">Voor meer informatie over het bestemmingsplan of de procedure kunt u contact opnemen met de afdeling Ruimtelijke Zaken, beleidsveld ruimtelijke ordening, via telefoonnummer 14 -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ynia State</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34</meta:user-defined>
    <meta:user-defined meta:name="OVERHEIDop.StcrtID/DC.identifier">stcrt-2015-1834</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yniastate-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