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4 november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Regeling Stadsgewest Haaglanden 1995’op te heffen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den;</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2.</text:number>
                <text:p text:style-name="al">Het opheffingsbesluit in werking te laten treden op de datum dat de Wet afschaffing plusregio’s in werking treedt.</text:p>
              </text:list-item>
            </text:list>
            <text:p text:style-name="al"/>
            <text:p text:style-name="al">Dit besluit treedt inwerking twee weken na de bekendmaking daarvan. Tenzij over dit besluit een inleidend verzoek tot het houden van een referendum wordt gedaan. Het besluit treedt in ieder geval niet eerder in werking dan de inwerkingtreding van de Wet afschaffing plusregio’s.</text:p>
          </text:section>
        </text:section>
        <text:section text:name="regeling-sluiting_id1-3-2-3" text:style-name="regeling-sluiting">
          <text:section text:name="ondertekening_id1-3-2-3-1">
            <text:p><text:span text:style-name="deze">Aldus vastgesteld in de openbare vergadering van de raad op</text:span></text:p>
            <text:p><text:span text:style-name="functie">de griffier,</text:span></text:p>
            <text:p><text:span text:style-name="ondertekening_naam">
            <text:span text:style-name="voornaam">drs. K. </text:span>
            <text:span text:style-name="achternaam">Bolt</text:span>
          </text:span></text:p>
            <text:p><text:span text:style-name="functie">de voorzit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Zoetermeer</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33</meta:user-defined>
    <meta:user-defined meta:name="OVERHEIDop.StcrtID/DC.identifier">stcrt-2015-1833</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Zoetermeer</meta:user-defined>
    <meta:user-defined meta:name="OVERHEIDop.versieInformatie"/>
  </office:meta>
</office:document-meta>
</file>