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renweg 69a te Rijnsa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22 juni 2015 bestemmingsplan Herenweg 69a te Rijnsaterwoude gewijzigd heeft vastgesteld.</text:p>
            <text:p text:style-name="common-al">Dit bestemmingsplan heeft betrekking op het mogelijk maken van één vrijstaande woning of eentweeondereenkap op het perceel Herenweg 69a te Rijnsaterwoude.</text:p>
            <text:p text:style-name="common-al">De wijzigingen betreffen een ondergeschikte aanpassing aan de toelichting (paragraaf 4.6) en het toevoegen van de dubbelbestemming Waterstaat-Waterkering in de regels en op de verbeelding.</text:p>
            <text:p text:style-name="common-al"> Het bestemmingsplan (en bijbehorende stukken) ligt vanaf 2 juli 2015 t/m 13 augustus gedurende 6 weken voor een ieder ter inzage in het gemeentehuis, Westeinde 1 in Roelofarendsveen. Inzage is mogelijk gedurende de openingstijden of op afspraak. Het bestemmingsplan is in die periode ook te vinden op <text:a xlink:href="http://www.ruimtelijkeplannen.nl" xlink:type="simple"/><text:a xlink:href="http://www.ruimtelijkeplannen.nl" xlink:type="simple"/><text:a xlink:href="http://www.ruimtelijkeplannen.nl" xlink:type="simple">www.ruimtelijkeplannen.nl</text:a> met codering: <text:a xlink:href="http://www.ruimtelijkeplannen.nl/web-roo/roo/bestemmingsplannen?planidn=NL.IMRO.1884.BPRSHERENWEG69a-VAS1" xlink:type="simple">NL.IMRO.1884.BPRSHERENWEG69A-VAS1</text:a>.</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alsmede door een ieder voor zover het de aangebrachte wijzigingen betreft.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14 augustus 2015,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via (071) 332 72 72 of info@kaagenbraassem.nl.</text:p>
            <text:p text:style-name="common-al">Burgemeester en wethouders van Kaag en Braassem, 1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erenweg 69a te Rijnsaterwoude</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327</meta:user-defined>
    <meta:user-defined meta:name="OVERHEIDop.StcrtID/DC.identifier">stcrt-2015-18327</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1884.BPRSHERENWEG69a-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