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e IJsselvere, Goudse straatweg en Zwier Regelinkstraati.v.m Tour de Franc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dregister van de gemeente Woerden, met een aantal uitzonderingen, ook voor gemeente Oudewater te laten gelden;</text:p>
              </text:list-item>
              <text:list-item text:style-override="id1-3-2-1-1-2-3">
                <text:number>-</text:number>
                <text:p text:style-name="al">Volgens het mandaadregister van 1 september 2013 van gemeente Woerden is ondergetekende gemandateerd voor het nemen van dit besluit;</text:p>
              </text:list-item>
              <text:list-item text:style-override="id1-3-2-1-1-2-4">
                <text:number>-</text:number>
                <text:p text:style-name="al">Deze maatregel is na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list text:style-name="id1-3-2-1-1-4">
              <text:list-item text:style-override="id1-3-2-1-1-4-1">
                <text:number>-</text:number>
                <text:p text:style-name="al">Dit evenement kan niet veilig worden gehouden als het verkeer van de betrokken wegen gebruik blijft maken. Daarom is tot afsluiting besloten op basis van artikel 2 lid 1 sub a en b van de wegenverkeerswet 1994. Dit weegt zwaarder dan het gestelde in sub d: het waarborgen van de vrijheid van het verkeer op de weg.</text:p>
              </text:list-item>
              <text:list-item text:style-override="id1-3-2-1-1-4-2">
                <text:number>-</text:number>
                <text:p text:style-name="al">Tussen 11.00 en 16.00 uur is ook de N228 afgesloten.</text:p>
              </text:list-item>
              <text:list-item text:style-override="id1-3-2-1-1-4-3">
                <text:number>-</text:number>
                <text:p text:style-name="al">Hulpdiensten mogen er wel door.</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IJsselvere, ter hoogte van de Cosijnbrug afsluiten voor voertuigen, ruiters en geleiders van rij- of trekdieren of vee, uitgezonderd fietsers richting N228 (Het overige verkeer kan de wijk alleen uit) op zondag 5 juli 2015 11.00 uur t/m 16.00 uur.</text:p>
                <text:p text:style-name="al"> Dit door het plaatsen van afzethekken met de borden C1 en verkeersregelaars;</text:p>
              </text:list-item>
              <text:list-item text:style-override="id1-3-2-2-1-1-2">
                <text:number>2.</text:number>
                <text:p text:style-name="al">De Zwier Regelinkstaat afsluiten voor voertuigen, ruiters en geleiders van rij- of trekdieren of vee, uitgezonderd fietsers op zondag 5 juli 2015 11.00 uur t/m 16.00 uur (De wijk Hoenkoop is hiermee afgesloten):</text:p>
              </text:list-item>
            </text:list>
            <text:p text:style-name="common-al">Dit door het plaatsen van afzethekken met de borden C1 op de rijbaan; Fietsers gebruiken het fietspad;</text:p>
            <text:p text:style-name="common-al">3. Een deel van de Goudse straatweg, (parallelweg tussen IJsselvere en Zwier Regelinkstraat) afsluiten voor voertuigen, ruiters en geleiders van rij- of trekdieren of vee:</text:p>
            <text:p text:style-name="common-al">Op zondag 5 juli 2015 11.00 uur t/m 18.00 uur.</text:p>
            <text:p text:style-name="common-al"> Dit door het plaatsen van afzethekken met de borden C1;</text:p>
            <text:list text:style-name="id1-3-2-2-1-6">
              <text:list-item text:style-override="id1-3-2-2-1-6-1">
                <text:number>4.</text:number>
                <text:p text:style-name="al">Belanghebbenden voor zoveel als mogelijk wijzen op de mogelijkheden van bezwaar ingevolge de Algemene wet bestuursrecht;</text:p>
              </text:list-item>
              <text:list-item text:style-override="id1-3-2-2-1-6-2">
                <text:number>5.</text:number>
                <text:p text:style-name="al">Dit besluit publiceren in de Staatscourant.</text:p>
              </text:list-item>
            </text:list>
            <text:p text:style-name="common-al">Woerden, 25 juni 2015</text:p>
            <text:p text:style-name="common-al">Namens burgemeester en wethouders van Oudewater, </text:p>
            <text:p text:style-name="common-al">B.Beving</text:p>
            <text:p text:style-name="common-al">Senior verkeerskundig beleidsadviseur</text:p>
            <text:p text:style-name="common-al">Team Realisatie en Beheer</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2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2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2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IJsselvere, Goudse straatweg en Zwier Regelinkstraati.v.m Tour de France.</meta:user-defined>
    <meta:user-defined meta:name="OVERHEIDop.doctype">Officiële Publicaties, versie 1.1</meta:user-defined>
    <meta:user-defined meta:name="DCTERMS.W3CDTF/OVERHEIDop.jaargang">2015</meta:user-defined>
    <meta:user-defined meta:name="DCTERMS.W3CDTF/DCTERMS.available">2015-06-30</meta:user-defined>
    <meta:user-defined meta:name="OVERHEIDop.publicationIssue">18324</meta:user-defined>
    <meta:user-defined meta:name="OVERHEIDop.StcrtID/DC.identifier">stcrt-2015-18324</meta:user-defined>
    <meta:user-defined meta:name="DCTERMS.alternative">Gemeente Oudewater - Wegafsluitingen i.v.m. Tour de France - IJsselvere, Goudse straatweg en Zwier Regelinkstraat</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PostcodeHuisnummer/OVERHEIDop.postcodeHuisnummer">3421CN 1</meta:user-defined>
    <meta:user-defined meta:name="OVERHEIDop.woonplaats">Oudewater</meta:user-defined>
    <meta:user-defined meta:name="OVERHEIDop.straatnaam">Zuid-IJsselkade</meta:user-defined>
    <meta:user-defined meta:name="OVERHEID.PostcodeHuisnummer/OVERHEIDop.postcodeHuisnummer">3421BZ 25</meta:user-defined>
    <meta:user-defined meta:name="OVERHEIDop.woonplaats">Oudewater</meta:user-defined>
    <meta:user-defined meta:name="OVERHEIDop.straatnaam">Zwier Regelinkstraat</meta:user-defined>
    <meta:user-defined meta:name="OVERHEID.PostcodeHuisnummer/OVERHEIDop.postcodeHuisnummer">3421GJ 8a</meta:user-defined>
    <meta:user-defined meta:name="OVERHEIDop.woonplaats">Oudewater</meta:user-defined>
    <meta:user-defined meta:name="OVERHEIDop.straatnaam">Goudse Straat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7-05</meta:user-defined>
    <meta:user-defined meta:name="xs:date/OVERHEIDop.einddatum">2015-07-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695</meta:user-defined>
    <meta:user-defined meta:name="OVERHEID.EPSG28992/DC.spatial">119554 448229</meta:user-defined>
    <meta:user-defined meta:name="OVERHEID.EPSG28992/DC.spatial">119245 448497</meta:user-defined>
    <meta:user-defined meta:name="OVERHEID.EPSG28992/DC.spatial">119316 448265</meta:user-defined>
    <meta:user-defined meta:name="OVERHEIDop.versieInformatie"/>
  </office:meta>
</office:document-meta>
</file>