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 Verkeersbesluit Invoeren van 60 km/uur in de Frankenstraat, de Merovingenstraat, de Tomberstraat, de Kommelweg, de Beelaertsstraat en de Dukkelaarsweg in het buitengebied tussen Grevenbicht en Obbi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span text:style-name="nadrukvet"/>Voor het instellen van een 60 km/uur-zone in de Frankenstraat, de Merovingenstraat, de Tomberstraat, de Kommelweg, de Beelaertsstraat en de Dukkelaarsweg, en het geven van een adviessnelheid van 30 km/uur de onderstaande verkeersmaatregelen nemen:</text:p>
            <text:p text:style-name="common-al">•Het plaatsen van zes zoneborden met ‘Maximumsnelheid 60 km/uur’ (borden A0160zb) en het plaatsen van zes zoneborden met ‘Einde zone maximumsnelheid 60 km/uur’ (borden A0160ze) en het plaatsen van drie borden met ‘Adviessnelheid 30’ bij de kruising.</text:p>
            <text:p text:style-name="common-al"> Zoals aangegeven op de bij het verkeersbesluit horende tekening en foto’s.</text:p>
            <text:p text:style-name="common-al">
            <text:span text:style-name="nadrukvet">2. Overwegingen</text:span>
            <text:span text:style-name="nadrukvet"/>Door het instellen van een 60 km-zone en een adviessnelheid van 30 km per uur rond het punt waar vijf wegen elkaar kruisen verbetert de verkeersveiligheid.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Frankenstraat, de Merovingenstraat, de Tomberstraat, de Kommelweg, de Beelaertsstraat en de Dukkelaarsweg een 60 km-zone in te stellen. </text:p>
            <text:p text:style-name="common-al">Deze zes straten zijn in beheer en onderhoud bij de gemeente Sittard-Geleen en liggen buiten de bebouwde kom, zoals bedoeld in de Wegenverkeerswet 1994.</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text:p>
            <text:p text:style-name="common-al">4. <text:span text:style-name="nadrukvet">Advies</text:span><text:span text:style-name="nadrukvet"> en inspraak</text:span></text:p>
            <text:p text:style-name="common-al">De ambtelijke Werkgroep Verkeer, waarin onder meer verkeerskundigen en de regiopolitie zitting hebben, heeft op 17-06-2015 positief geadviseerd over de voorgestelde maatregelen.</text:p>
            <text:p text:style-name="common-al">5.<text:span text:style-name="nadrukvet"> Ondertekening</text:span></text:p>
            <text:p text:style-name="common-al">Sittard-Geleen, 24-06-2015, 1356554 </text:p>
            <text:p text:style-name="common-al">Namens Burgemeester en wethouders van Sittard-Geleen,</text:p>
            <text:p text:style-name="common-al">Teammanager Beheer en ontwerp</text:p>
            <text:p text:style-name="common-al">Ing. R.M.W. Dumont,  </text:p>
            <text:p text:style-name="common-al">
            <text:span text:style-name="nadrukvet">6. Inzage en bezwaar</text:span>
          </text:p>
            <text:p text:style-name="common-al">Het verkeersbesluit met de bijbehorende stukken kan worden ingezien van <text:span text:style-name="nadrukvet">donderdag</text:span><text:span text:style-name="nadrukvet"/><text:span text:style-name="nadrukvet">02</text:span><text:span text:style-name="nadrukvet">-0</text:span><text:span text:style-name="nadrukvet">7</text:span><text:span text:style-name="nadrukvet">-</text:span><text:span text:style-name="nadrukvet">2015 tot en met woensdag</text:span><text:span text:style-name="nadrukvet"/><text:span text:style-name="nadrukvet">1</text:span><text:span text:style-name="nadrukvet">2-0</text:span><text:span text:style-name="nadrukvet">8</text:span><text:span text:style-name="nadrukvet">-</text:span><text:span text:style-name="nadrukvet">2015.</text:span> Bij de receptie van de Stadswinkel, Markt 1 in Geleen. Maandag tot en met vrijdag van 8.00 tot 18.00 uur en donderdag tot 20.00 uur.<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1">
              <text:list-item text:style-override="id1-3-2-2-1-31-1">
                <text:number>•</text:number>
                <text:p text:style-name="al">uw naam en adres;</text:p>
              </text:list-item>
              <text:list-item text:style-override="id1-3-2-2-1-31-2">
                <text:number>•</text:number>
                <text:p text:style-name="al">de datum;</text:p>
              </text:list-item>
              <text:list-item text:style-override="id1-3-2-2-1-31-3">
                <text:number>•</text:number>
                <text:p text:style-name="al">de beslissing waartegen u bezwaar maakt;</text:p>
              </text:list-item>
              <text:list-item text:style-override="id1-3-2-2-1-31-4">
                <text:number>•</text:number>
                <text:p text:style-name="al">de reden(en) van uw bezwaar;</text:p>
              </text:list-item>
              <text:list-item text:style-override="id1-3-2-2-1-31-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2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2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Invoeren van 60 km/uur in de Frankenstraat, de Merovingenstraat, de Tomberstraat, de Kommelweg, de Beelaertsstraat en de Dukkelaarsweg in het buitengebied tussen Grevenbicht en Obbicht</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8323</meta:user-defined>
    <meta:user-defined meta:name="OVERHEIDop.StcrtID/DC.identifier">stcrt-2015-18323</meta:user-defined>
    <meta:user-defined meta:name="DCTERMS.alternative">Gemeente Sittard-Geleen - Verkeersbesluit Invoeren van 60 km/uur  - in de Frankenstraat, de Merovingenstraat, de Tomberstraat, de Kommelweg, de Beelaertsstraat en de Dukkelaarsweg in het buitengebied tussen Grevenbicht en Obbicht</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24AK 71</meta:user-defined>
    <meta:user-defined meta:name="OVERHEIDop.woonplaats">Papenhoven</meta:user-defined>
    <meta:user-defined meta:name="OVERHEIDop.straatnaam">Tomb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7-01</meta:user-defined>
    <meta:user-defined meta:name="xs:date/OVERHEIDop.einddatum">2015-08-12</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35655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877 338573</meta:user-defined>
    <meta:user-defined meta:name="OVERHEIDop.versieInformatie"/>
  </office:meta>
</office:document-meta>
</file>