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BURGEMEESTER VAN DE GEMEENTE ZOETERMEER</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Overwegende dat:</text:p>
            <text:list text:style-name="id1-3-2-1-1-6">
              <text:list-item text:style-override="id1-3-2-1-1-6-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6-2">
                <text:number>•</text:number>
                <text:p text:style-name="al">De Tweede Kamer het voorstel voor de Wet afschaffing plusregio’s in de nacht van 3 op 4 juli 2014 heeft aangenomen;</text:p>
              </text:list-item>
              <text:list-item text:style-override="id1-3-2-1-1-6-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6-4">
                <text:number>•</text:number>
                <text:p text:style-name="al">Behandeling van het wetsvoorstel door de Eerste Kamer verwacht wordt voor 1 januari 2015;</text:p>
              </text:list-item>
              <text:list-item text:style-override="id1-3-2-1-1-6-5">
                <text:number>•</text:number>
                <text:p text:style-name="al">De gemeenschappelijke regeling van de Metropoolregio Rotterdam Den Haag in werking treedt de dag nadat de Eerste Kamer de wet heeft aangenomen;</text:p>
              </text:list-item>
              <text:list-item text:style-override="id1-3-2-1-1-6-6">
                <text:number>•</text:number>
                <text:p text:style-name="al">Het algemeen bestuur van het Stadsgewest Haaglanden op 29 oktober 2014 het liquidatieplan heeft vastgesteld;</text:p>
              </text:list-item>
              <text:list-item text:style-override="id1-3-2-1-1-6-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6-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den;</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deze">Zoetermeer , 17 december 2014</text:span></text:p>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Zoetermeer</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32</meta:user-defined>
    <meta:user-defined meta:name="OVERHEIDop.StcrtID/DC.identifier">stcrt-2015-1832</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Zoetermeer</meta:user-defined>
    <meta:user-defined meta:name="OVERHEIDop.versieInformatie"/>
  </office:meta>
</office:document-meta>
</file>