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Gewijzigde vaststelling bestemmingsplan Tweede partiële herziening Kop Weespertrekvaart en besluit om geen expolitatieplan vast te stel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en 3.8 en 6.14 van de Wet ruimtelijke ordening het volgende bekend: </text:p>
            <text:p text:style-name="common-al">De gemeenteraad van Amsterdam heeft bij besluit van 10 juni 2015, het bestemmingsplan Tweede partiële herziening Kop Weespertrekvaart ten opzichte van het ontwerpbestemmingsplan, zoals dat ter inzage heeft gelegen, gewijzigd vastgesteld. </text:p>
            <text:p text:style-name="common-al">Bij besluit van gelijke datum en nummer heeft de gemeenteraad voorts besloten geen exploitatieplan vast te stellen, daar het verhaal van kosten van de grondexploitatie over de in het plan begrepen gronden anderszins is verzekerd en geen noodzaak wordt gezien om een tijdvak of fasering te bepalen of nadere eisen, regels of een uitwerking van regels te stellen.</text:p>
            <text:p text:style-name="tussenkopcur">
            <text:span text:style-name="nadrukvet">Bestemmingsplan</text:span>
          </text:p>
            <text:p text:style-name="common-al">Het plangebied Kop Weespertrekvaart wordt aan de noord- en oostkant begrensd door de Weespertrekvaart, aan de westkant door de Spaklerweg en aan de zuidkant door de penitentiaire inrichting Overamstel (PIOA) en de tijdelijke studentenhuisvesting.</text:p>
            <text:p text:style-name="common-al">Het bestemmingsplan "Tweede partiële herziening Kop Weespertrekvaart" heeft voornamelijk betrekking op: wijziging van de regels m.b.t. de minimale bouwhoogte, wijziging van de contouren t.b.v. een hoogbouwaccent en wijzigingen t.b.v. het gebouwd parkeren en de parkeernorm.</text:p>
            <text:p text:style-name="common-al">Voor een exact overzicht van de wijzigingen ten opzichte van het ontwerpbestemmingsplan, zoals dat ter inzage heeft gelegen, wordt kortheidshalve verwezen naar het raadsbesluit tot vaststelling van het bestemmingsplan van 10 juni 2015.</text:p>
            <text:p text:style-name="tussenkopcur">
            <text:span text:style-name="nadrukvet">Explo</text:span>
            <text:span text:style-name="nadrukvet">i</text:span>
            <text:span text:style-name="nadrukvet">tatieplan</text:span>
          </text:p>
            <text:p text:style-name="common-al">De gemeenteraad heeft tevens besloten om geen exploitatieplan vast te stellen omdat het verhaal van kosten van de grondexploitatie over de in het plan begrepen gronden anderszins is verzekerd en geen noodzaak wordt gezien om een tijdvak of fasering te bepalen of nadere eisen, regels of een uitwerking van regels te stellen.</text:p>
            <text:p text:style-name="tussenkopcur">
            <text:span text:style-name="nadrukvet">Crisis- en herstelwet</text:span>
          </text:p>
            <text:p text:style-name="common-al">Het bestemmingsplan Tweede partiële herziening Kop Weespertrekvaart valt in categorie 3.1 van Bijlage 1 van de Crisis- en herstelwet. Deze wet is van rechtswege van toepassing op dit bestemmingsplan. Als gevolg daarvan is afdeling 2 van hoofdstuk 1 van de Crisis en herstelwet van toepassing. Dat heeft onder meer tot gevolg dat bijzondere procedurebepalingen van toepassing zijn op een beroepsprocedure bij de Afdeling bestuursrechtspraak van de Raad van State. En dat na afloop van de beroepstermijn geen beroepsgronden meer kunnen worden aangevoerd.</text:p>
            <text:p text:style-name="tussenkopcur">
            <text:span text:style-name="nadrukvet">Ter inzage</text:span>
          </text:p>
            <text:p text:style-name="common-al">Het bestemmingsplan Tweede partiële herziening Kop Weespertrekvaart en het besluit om geen exploitatieplan vast te stellen met bijbehorende stukken liggen met ingang van 2 juli 2015 ter inzage op het hierna genoemd adres, totdat onderstaande beroepstermijn is verstreken:</text:p>
            <text:p text:style-name="common-al">Het Voorlichtingsloket van het stadhuis, Amstel 1, Amsterdam. Bel voor openingstijden 14 020 of kijk op www.centrum.amsterdam.nl.</text:p>
            <text:p text:style-name="common-al">Het bestemmingsplan Tweede partiële herziening Kop Weespertrekvaart met de daarop betrekking hebbende stukken is digitaal raadpleegbaar via www.ruimtelijkeplannen.nl. Het planidentificatienummer (ID) is NL.IMRO.0363.M1402BPGST-VG01.</text:p>
            <text:p text:style-name="tussenkopcur">
            <text:span text:style-name="nadrukvet">Beroep</text:span>
          </text:p>
            <text:p text:style-name="common-al">Een belanghebbende die tijdig zijn zienswijze bij de gemeenteraad van Amsterdam naar voren heeft gebracht, kan met ingang van 3 juli 2015 gedurende zes weken, beroep instellen tegen het besluit tot vaststelling van het bestemmingsplan bij de Afdeling bestuursrechtspraak van de Raad van State. Gelijke bevoegdheid komt toe aan een belanghebbende die aantoont dat hij daartoe redelijkerwijze niet in staat is geweest. </text:p>
            <text:p text:style-name="common-al">Een belanghebbende kan met ingang van 3 juli 2015 gedurende zes weken, beroep instellen tegen het besluit geen exploitatieplan vast te stellen. </text:p>
            <text:p text:style-name="common-al">Het beroep dient te worden gericht aan de Afdeling bestuursrechtspraak van de Raad van State, Postbus 20019, 2500 EA ’s-Gravenhage.</text:p>
            <text:p text:style-name="tussenkopcur">
            <text:span text:style-name="nadrukvet">Inwerkingtreding</text:span>
          </text:p>
            <text:p text:style-name="common-al">Het besluit tot vaststelling van het bestemmingsplan en het besluit om geen exploitatieplan vast te stellen treden in werking daags na afloop van de hiervoor genoemde beroepstermijn. Het instellen van beroep schorst de werking van de besluiten niet.</text:p>
            <text:p text:style-name="tussenkopcur">
            <text:span text:style-name="nadrukvet">Voorlopige voorziening </text:span>
          </text:p>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common-al">Indien het verzoek tijdens de beroepstermijn wordt ingediend, treden de besluiten niet in werking voordat op het verzoek is beslist.</text:p>
            <text:p text:style-name="common-al"/>
            <text:p text:style-name="common-al">Amsterdam, 1 juli 2015</text:p>
            <text:p text:style-name="common-al">burgemeester en wethouders,</text:p>
            <text:p text:style-name="common-al"/>
            <text:p text:style-name="common-al">mr. A.H.P. van Gils en mr. E.E. van der Laan </text:p>
            <text:p text:style-name="last-al">secretaris en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31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31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31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Gewijzigde vaststelling bestemmingsplan Tweede partiële herziening Kop Weespertrekvaart en besluit om geen expolitatieplan vast te stellen</meta:user-defined>
    <meta:user-defined meta:name="OVERHEIDop.doctype">Officiële Publicaties, versie 1.1</meta:user-defined>
    <meta:user-defined meta:name="DCTERMS.W3CDTF/OVERHEIDop.jaargang">2015</meta:user-defined>
    <meta:user-defined meta:name="DCTERMS.W3CDTF/DCTERMS.available">2015-07-01</meta:user-defined>
    <meta:user-defined meta:name="OVERHEIDop.publicationIssue">18313</meta:user-defined>
    <meta:user-defined meta:name="OVERHEIDop.StcrtID/DC.identifier">stcrt-2015-18313</meta:user-defined>
    <meta:user-defined meta:name="OVERHEID.Gemeente/DC.creator">Amsterdam</meta:user-defined>
    <meta:user-defined meta:name="OVERHEID.TaxonomieBeleidsagenda/OVERHEID.category">Ruimte en infrastructuur | Ruimtelijke ordening</meta:user-defined>
    <meta:user-defined meta:name="OVERHEIDop.Ruimtelijkplan/OVERHEIDop.bekendmakingBetreffendePlan">NL.IMRO.0363.M1402BPGST-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