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herroepelijk bestemmingsplan ‘Eerste partiële herziening Buitengebied Wieringermeer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gemeenteraad d.d. 6 november 2014</text:p>
            <text:p text:style-name="common-al">Grondslag:3.1 Wro e.v.</text:p>
            <text:p text:style-name="common-al">Onderwerp: onherroepelijk bestemmingsplan Eerste partiële herziening Buitengebied Wieringermeer</text:p>
            <text:p text:style-name="common-al">Plangebied: voormalige gemeente Wieringermeer</text:p>
            <text:p text:style-name="common-al">Doel plan: reparatie en actualisatie bestemmingsplan</text:p>
            <text:p text:style-name="common-al"/>
            <text:p text:style-name="common-al">Tegen het vastgestelde bestemmingsplan was beroep ingesteld. Dat is echter ingetrokken. Hierdoor is het bestemmingsplan met ingang van 24 juni 2015 onherroepelijk geworden.</text:p>
            <text:p text:style-name="common-al"/>
            <text:p text:style-name="common-al">
            <text:span text:style-name="nadrukvet">
              <text:span text:style-name="nadrukondlijn">Ter inzage </text:span>
            </text:span>
          </text:p>
            <text:p text:style-name="common-al">U kunt het bestemmingsplan met bijbehorende stukken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bestemmingsplan ‘Eerste partiële herziening Buitengebied Wieringermeer’ met IMRO identificatienummer NL.IMRO.1911.BPLG2009hez01-VA01 is als volgt digitaal raadpleegbaar en beschikbaar: </text:p>
            <text:p text:style-name="common-al">• Op de landelijke website ‘Ruimtelijkeplannen.nl’ via:</text:p>
            <text:p text:style-name="common-al">
            <text:a xlink:href="http://www.ruimtelijkeplannen.nl/web-roo/roo/bestemmingsplannen?planidn=NL.IMRO.1911.BPLG2009hez01-VA01" xlink:type="simple">http://www.ruimtelijkeplannen.nl/web-roo/roo/bestemmingsplannen?planidn=NL.IMRO.1911.BPLG2009hez01-VA01</text:a>
          </text:p>
            <text:p text:style-name="common-al"/>
            <text:p text:style-name="common-al">• De bronbestanden van het plan zijn beschikbaar via: </text:p>
            <text:p text:style-name="common-al">
            <text:a xlink:href="http://publiek.tercera-ro.nl/officieel/1911/NL.IMRO.1911.BPLG2009hez01-VA01" xlink:type="simple">http://publiek.tercera-ro.nl/officieel/1911/NL.IMRO.1911.BPLG2009hez01-VA01</text:a>
          </text:p>
            <text:p text:style-name="common-al"/>
            <text:p text:style-name="common-al">Tegen een onherroepelijk bestemmingsplan staan geen rechtsmiddelen mee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30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30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30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Onherroepelijk bestemmingsplan ‘Eerste partiële herziening Buitengebied Wieringermeer’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29</meta:user-defined>
    <meta:user-defined meta:name="OVERHEIDop.publicationIssue">18303</meta:user-defined>
    <meta:user-defined meta:name="OVERHEIDop.StcrtID/DC.identifier">stcrt-2015-1830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911.BPLG2009hez0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ollands Kroon</meta:user-defined>
    <meta:user-defined meta:name="OVERHEIDop.versieInformatie"/>
  </office:meta>
</office:document-meta>
</file>