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stelling bestemmingsplan ‘Ansjoviskade, Kolh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op 18 juni 2015</text:p>
            <text:p text:style-name="common-al">
            <text:span text:style-name="nadrukvet">Grondslag</text:span>:   Artikel 3.1 Wro    </text:p>
            <text:p text:style-name="common-al">
            <text:span text:style-name="nadrukvet">Onderwerp</text:span>: Bestemmingsplan ‘Ansjoviskade, Kolhorn’</text:p>
            <text:p text:style-name="common-al">
            <text:span text:style-name="nadrukvet">Plangebied: </text:span>Ansjoviskade in Kolhorn.</text:p>
            <text:p text:style-name="common-al">
            <text:span text:style-name="nadrukvet">Doel plan:</text:span> juridisch planologische basis om het gebied geschikt te maken voor wonen en bedrijvigheid.</text:p>
            <text:p text:style-name="common-al"/>
            <text:p text:style-name="common-al">Het bestemmingsplan is ongewijzigd vastgesteld. Er zijn ten opzichte van het ontwerp geen wijzigingen aangebracht. </text:p>
            <text:p text:style-name="common-al"/>
            <text:p text:style-name="common-al">
            <text:span text:style-name="nadrukondlijn">Ter inzage </text:span>
          </text:p>
            <text:p text:style-name="common-al">U kunt het bestemmingsplan met bijbehorende stukken van 30 juni 2015  tot en met 10 augustus 2015 inzien tijdens openingstijden in het gemeentekantoor in MFA De Ontmoeting. Adres: de Verwachting 1, 1761 VM in Anna Paulowna. Wilt u meer informatie? Maak dan telefonisch een afspraak via telefoonnummer 088 - 321 5000. De stukken zijn ook in te zien op www.hollandskroon.nl en www.ruimtelijkeplannen.nl.</text:p>
            <text:p text:style-name="common-al"/>
            <text:p text:style-name="common-al">Het vastgestelde bestemmingsplan ‘Ansjoviskade, Kolhorn’ (IMRO naam: NL.IMRO.1911.BPAnsjovis-VA01) is als volgt digitaal raadpleegbaar en beschikbaar: </text:p>
            <text:p text:style-name="common-al">• Op de landelijke website ‘Ruimtelijkeplannen.nl’ onder: </text:p>
            <text:p text:style-name="common-al">
            <text:a xlink:href="http://ruimtelijkeplannen.nl/web-roo/planidn= NL.IMRO.1911.BPAnsjovis-VA01" xlink:type="simple">http://ruimtelijkeplannen.nl/web-roo/planidn= NL.IMRO.1911.BPAnsjovis-VA01</text:a>
          </text:p>
            <text:p text:style-name="common-al">• De bronbestanden van het plan zijn beschikbaar via: </text:p>
            <text:p text:style-name="common-al">
            <text:a xlink:href="http://publiek.tercera-ro.nl/officieel/1911/ NL.IMRO.1911.BPAnsjovis-VA01 " xlink:type="simple">http://publiek.tercera-ro.nl/officieel/1911/ NL.IMRO.1911.BPAnsjovis-VA01 </text:a>
          </text:p>
            <text:p text:style-name="common-al"/>
            <text:p text:style-name="common-al">
            <text:span text:style-name="nadrukondlijn">Beroep indienen</text:span>
          </text:p>
            <text:p text:style-name="common-al">Gedurende de inzagetermijn hebben de volgende personen de mogelijkheid om beroep in te stellen:</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text:p text:style-name="common-al">Stuur uw beroepschrift naar de Afdeling bestuursrechtspraak van de Raad van State, Postbus 20019, 2500 EA in Den Haag. Voor het in behandeling nemen van het beroep bent u griffierecht verschuldigd. Dit zijn soms aanzienlijke bedragen, kijkt u eerst voor informatie op www.rechtspraak.nl bij ‘griffierecht bestuursrecht’.</text:p>
            <text:p text:style-name="common-al"/>
            <text:p text:style-name="common-al">
            <text:span text:style-name="nadrukondlijn">Voorlopige voorziening</text:span>
          </text:p>
            <text:p text:style-name="last-al">Volgens artikel 3.8 lid 5 van de Wet ruimtelijke ordening treedt het bestemmingsplan ‘Ansjoviskade, Kolhor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Voor het in behandeling nemen van dit verzoek bent u griffie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9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9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9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stelling bestemmingsplan ‘Ansjoviskade, Kolhorn’</meta:user-defined>
    <meta:user-defined meta:name="OVERHEIDop.doctype">Officiële Publicaties, versie 1.1</meta:user-defined>
    <meta:user-defined meta:name="DCTERMS.W3CDTF/OVERHEIDop.jaargang">2015</meta:user-defined>
    <meta:user-defined meta:name="DCTERMS.W3CDTF/DCTERMS.available">2015-06-29</meta:user-defined>
    <meta:user-defined meta:name="OVERHEIDop.publicationIssue">18296</meta:user-defined>
    <meta:user-defined meta:name="OVERHEIDop.StcrtID/DC.identifier">stcrt-2015-18296</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Ansjovis-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