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temmingsplan Zuidas-Ver- en nieuwbouw Prinses Irenestraat 31-33 </text:span>
          </text:p>
            <text:p text:style-name="common-al"/>
            <text:p text:style-name="common-al">Burgemeester en wethouders van Amsterdam maken ingevolge artikel 3.8 van de Wet ruimtelijke ordening het volgende bekend:</text:p>
            <text:p text:style-name="common-al">Burgemeester en wethouders hebben bij besluit van 23 juni 2015 het ontwerpbestemmingsplan Zuidas-Ver- en nieuwbouw Prinses Irenestraat 31-33 vrijgegeven voor terinzagelegging.</text:p>
            <text:p text:style-name="tussenkopcur">
            <text:span text:style-name="nadrukvet">Bestemmingsplan</text:span>
          </text:p>
            <text:p text:style-name="common-al">Het plangebied wordt globaal begrensd door de Prinses Irenestraat in het noorden, de Beethovenstraat in het oosten, de Strawinskylaan in het zuiden en het pand Prinses Irenestraat 41-43 (Strawinskyhuis) in het westen.</text:p>
            <text:p text:style-name="common-al">Het ontwerpbestemmingsplan voorziet in een adequate juridische regeling voor de ver- en nieuwbouw van het bestaande kantoorgebouw aan de Prinses Irenestraat 31-33. Daarbij wordt voorzien in enige vergroting van het huidige gebouw. De bestaande kantoorfunctie blijft behouden en wordt aangevuld met mede voor het publiek toegankelijke voorzieningen. </text:p>
            <text:p text:style-name="tussenkopcur">
            <text:span text:style-name="nadrukvet">Crisis</text:span>
            <text:span text:style-name="nadrukvet">-</text:span>
            <text:span text:style-name="nadrukvet"> en herstelwet</text:span>
          </text:p>
            <text:p text:style-name="common-al">Het project Amsterdam Zuidas is aangewezen in bijlage II van de Crisis- en herstelwet (bijlage II, Aa nummer 3). Als gevolg daarvan is afdeling 2 van hoofdstuk 1 van de Crisis- en herstelwet van toepassing.</text:p>
            <text:p text:style-name="tussenkopcur">
            <text:span text:style-name="nadrukvet">Terinzagelegging</text:span>
          </text:p>
            <text:p text:style-name="common-al">Het ontwerpbestemmingsplan Zuidas-Ver- en nieuwbouw Prinses Irenestraat 31-33 met de daarbij behorende stukken ligt met ingang van 2 juli 2015 gedurende een termijn van zes weken ter inzage op de volgende adressen:</text:p>
            <text:list text:style-name="id1-3-2-1-1-12">
              <text:list-item text:style-override="id1-3-2-1-1-12-1">
                <text:number>•</text:number>
                <text:p text:style-name="al">Het Voorlichtingsloket van het stadhuis, Amstel 1, Amsterdam. Bel voor openingstijden 14 020 of kijk op www.centrum.amsterdam.nl.</text:p>
              </text:list-item>
              <text:list-item text:style-override="id1-3-2-1-1-12-2">
                <text:number>•</text:number>
                <text:p text:style-name="al">Het stadsdeel Zuid: Stadsdeelkantoor van stadsdeel Zuid, President Kennedylaan 923, Amsterdam. Bel voor openingstijden 14 020 of kijk op www.zuid.amsterdam.nl.</text:p>
              </text:list-item>
            </text:list>
            <text:p text:style-name="common-al">Het ontwerpbestemmingsplan Zuidas- Ver- en nieuwbouw Prinses Irenestraat 31-33 met de daarop betrekking hebbende stukken is digitaal raadpleegbaar via www.ruimtelijkeplannen.nl. Het planidentificatienummer (ID) is NL.IMRO.0363.K1407BPGST-OW01.</text:p>
            <text:p text:style-name="tussenkopcur">
            <text:span text:style-name="nadrukvet">Zienswijzen</text:span>
          </text:p>
            <text:p text:style-name="common-al">Gedurende bovengenoemde termijn van terinzagelegging kan een ieder zijn zienswijze over het ontwerpbestemmingsplan naar voren brengen bij de gemeenteraad van Amsterdam. </text:p>
            <text:p text:style-name="common-al">Schriftelijke zienswijzen kunnen naar voren worden gebracht bij de gemeenteraad van Amsterdam, per adres: directeur Ruimte en Duurzaamheid, Postbus 2758, 1000 CT Amsterdam.</text:p>
            <text:p text:style-name="common-al">Voor het naar voren brengen van mondelinge zienswijzen kan contact worden opgenomen met de gemeente Amsterdam, afdeling Ruimte en Duurzaamheid, telefoonnummer 020 255 1524.</text:p>
            <text:p text:style-name="common-al"/>
            <text:p text:style-name="common-al">Amsterdam, 1 juli 2015</text:p>
            <text:p text:style-name="common-al">burgemeester en wethouders,</text:p>
            <text:p text:style-name="common-al"/>
            <text:p text:style-name="common-al">mr. A.H.P. van Gils mr. E.E. van der Laan </text:p>
            <text:p text:style-name="last-al">secretaris en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8280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8280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8280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7-01</meta:user-defined>
    <meta:user-defined meta:name="OVERHEIDop.publicationIssue">18280</meta:user-defined>
    <meta:user-defined meta:name="OVERHEIDop.StcrtID/DC.identifier">stcrt-2015-18280</meta:user-defined>
    <meta:user-defined meta:name="OVERHEID.Gemeente/DC.creator">Amsterdam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363.K1407BPGST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bestemm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Amsterdam</meta:user-defined>
    <meta:user-defined meta:name="OVERHEIDop.versieInformatie"/>
  </office:meta>
</office:document-meta>
</file>