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Inspire 1 zonder BVL, geluidscertificaat en BVB door MarketingDrones (bedrijfsontheffing UAS MarketingDrones)</text:h>
      <text:p text:style-name="ifm_p_font.italic_mt.7.4mm_ifm">Datum: 25 juni 2015</text:p>
      <text:p text:style-name="ifm_p_font.italic_ifm">Nummer: ILT-2015/43674</text:p>
      <text:p text:style-name="ifm_p_mt.3.7mm_ifm">DE STAATSSECRETARIS VAN INFRASTRUCTUUR EN MILIEU,</text:p>
      <text:p text:style-name="ifm_p_mt.3.7mm_ifm">Handelende in overeenstemming met de Minister van Defensie;</text:p>
      <text:p text:style-name="ifm_p_mt.3.7mm_ifm">Gelezen het verzoek van MarketingDrones, initiële aanvraag ontvangen door tussenkomst van EuroUSC op 31 maart 2015, contactpersoon de heer K. Looijmans, tel.: +31 (0) 624 542 672, e-mail: koen@marketingdrones.com;</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van 31 maart 2015, kenmerk C1121, aangeeft dat:</text:p>
      <text:p text:style-name="ifm_p_indent.-5mm_mleft.10mm_ifm">○<text:tab/>MarketingDrones voldoende kennis en ervaring heeft om op verantwoorde wijze een vlucht uit te voeren met haar UAS;</text:p>
      <text:p text:style-name="ifm_p_indent.-5mm_mleft.10mm_ifm">○<text:tab/>de piloten van MarketingDrones beschikken over een door EuroUSC afgegeven BNUC-S-certificaat;</text:p>
      <text:p text:style-name="ifm_p_indent.-5mm_mleft.10mm_ifm">○<text:tab/>MarketingDrones beschikt over een goedgekeurd operationeel handboek waarin de verantwoordelijkheden en procedures zijn vastgelegd;</text:p>
      <text:p text:style-name="ifm_p_indent.-5mm_mleft.10mm_ifm">○<text:tab/>het lichte onbemande luchtvaartuig van het type DJI Inspire 1 (registratie PH-1FU) beschikt over een Design and Construction Certificate afgegeven door EuroUSC;</text:p>
      <text:p text:style-name="ifm_p_indent.-5mm_mleft.5mm_ifm">–<text:tab/>MarketingDrones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MarketingDrones wordt ontheffing verleend van de verbodsbepalingen van de artikelen 3.8, eerste lid, onderdeel b, en 3.19a, eerste lid, onderdeel b, van de Wet luchtvaart en van de verbodsbepaling van artikel 1, eerste lid, onderdeel a, van de Regeling modelvliegen om beroepsmatig (ROC aerial work: luchtfotografie en -video) deel te nemen aan het luchtverkeer met een licht onbemand luchtvaartuig, type DJI Inspire 1, met nationaliteits- en inschrijvingskenmerk PH-1FU en zonder dat het luchtvaartuig is voorzien van een geldig bewijs van luchtwaardigheid en geluidscertificaat.</text:p>
      <text:p text:style-name="ifm_p_mt.3.7mm_indent.-7mm_mleft.7mm_ifm">2.<text:tab/>Aan de volgende medewerkers van MarketingDrones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0 &lt; 25 kg; unpopulated area; non EU; non ICAO):</text:p>
      <text:p text:style-name="ifm_p_indent.-7mm_mleft.14mm_ifm">a.<text:tab/>de heer K. Looijmans;</text:p>
      <text:p text:style-name="ifm_p_indent.-7mm_mleft.14mm_ifm">b.<text:tab/>de heer T. de Boer.</text:p>
      <text:p text:style-name="ifm_p_mt.3.7mm_indent.-7mm_mleft.7mm_ifm">3.<text:tab/>MarketingDrones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MarketingDrones mag met het in artikel 1, eerste lid, genoemde lichte onbeman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MarketingDrones voert de vluchten uit volgens een goedgekeurd operationeel handboek;</text:p>
      <text:p text:style-name="ifm_p_indent.-7mm_mleft.7mm_ifm">j.<text:tab/>MarketingDrones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MarketingDrones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MarketingDrones voert geen vluchten uit binnen een afstand van 3 nautische mijlen van de laagvliegroute Link 10 op maandag tot en met donderdag;</text:p>
      <text:p text:style-name="ifm_p_indent.-7mm_mleft.7mm_ifm">m.<text:tab/>MarketingDrones is ervoor verantwoordelijk dat de piloot altijd direct de koers en hoogte van het luchtvaartuig kan wijzigen, ook als bij normale vluchtuitvoering geen sprake is van manuele besturing van het onbemande luchtvaartuig;</text:p>
      <text:p text:style-name="ifm_p_indent.-7mm_mleft.7mm_ifm">n.<text:tab/>MarketingDron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MarketingDron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MarketingDrones is verzekerd voor aansprakelijkheid bij ongevallen al dan niet resulterend in schade of letsel ten aanzien van derden;</text:p>
      <text:p text:style-name="ifm_p_indent.-9mm_mleft.16mm_ifm">2°.<text:tab/>MarketingDron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MarketingDrones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MarketingDrones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MarketingDron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MarketingDrones geadministreerd en beoordeeld en het management bekijkt of deze moeten leiden tot verbeteringen van de bedrijfsvoering, in ieder geval wanneer de incidenten betrekking hebben op de vluchtuitvoering;</text:p>
      <text:p text:style-name="ifm_p_indent.-7mm_mleft.7mm_ifm">t.<text:tab/>MarketingDrone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MarketingDrones is ervoor verantwoordelijk dat vluchten die onder deze beschikking worden uitgevoerd één keer per maand in één e-mail worden gemeld aan div.hoofddorp@ilent.nl o.v.v. ‘Evaluatie beschikking ILT-2015/43674’ met toevoeging van de operationele plannen en de risicoanalyse van de desbetreffende vluchten;</text:p>
      <text:p text:style-name="ifm_p_indent.-7mm_mleft.7mm_ifm">v.<text:tab/>MarketingDrones is ervoor verantwoordelijk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x.<text:tab/>MarketingDrones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MarketingDrones deze NOTAM intrekken;</text:p>
      <text:p text:style-name="ifm_p_indent.-7mm_mleft.7mm_ifm">y.<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MarketingDrones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MarketingDrones levert uiterlijk 1 januari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25 juni 2015 en vervalt met ingang van 25 jun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79</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79</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Inspire 1 zonder BVL, geluidscertificaat en BVB door MarketingDrones (bedrijfsontheffing UAS MarketingDrones)</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Inspire 1 zonder BVL, geluidscertificaat en BVB door MarketingDrones (bedrijfsontheffing UAS MarketingDrones)</meta:user-defined>
    <meta:user-defined meta:name="DCTERMS.W3CDTF/DCTERMS.available">2015-07-02</meta:user-defined>
  </office:meta>
</office:document-meta>
</file>