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 woensdag 1 juli 2015</text:p>
            <text:p text:style-name="common-al">Kenmerk : 1500076180</text:p>
            <text:p text:style-name="common-al">Onderwerp : instellen en intrekken van gehandicaptenparkeerplaats op kenteken</text:p>
            <text:p text:style-name="common-al">Burgemeester en Wethouders van Enschede,</text:p>
            <text:p text:style-name="common-al">Op grond van artikel 18, eerste lid, onderdeel d van de Wegenverkeerswet 1994 waarbij het College bevoegd is verklaard tot het nemen, wijzigen en intrekken van besluiten en maatregelen als bedoeld in artikel 15 van de WVW;</text:p>
            <text:p text:style-name="common-al">Overwegingen ten aanzien van het besluit:</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Belangenafweging en motivering</text:p>
            <text:p text:style-name="common-al">Het zoveel mogelijk waarborgen van de vrijheid van verkeer voor de gehandicapte, (conform artikel 2 lid 1 WVW).</text:p>
            <text:p text:style-name="common-al">Besluiten:</text:p>
            <text:p text:style-name="common-al">Door plaatsing van bord model E6 van de bijlage I van het Reglement verkeersregels en verkeerstekens 1990:</text:p>
            <text:p text:style-name="common-al">Het instellen van een gehandicaptenparkeerplaats op kenteken aan:</text:p>
            <text:list text:style-name="id1-3-2-2-1-14">
              <text:list-item text:style-override="id1-3-2-2-1-14-1">
                <text:number>1.</text:number>
                <text:p text:style-name="al">Parallelweg in de nabijheid van huisnummer 146.</text:p>
              </text:list-item>
              <text:list-item text:style-override="id1-3-2-2-1-14-2">
                <text:number>2.</text:number>
                <text:p text:style-name="al">Holtwiklanden in de nabijheid van huisnummer 262.</text:p>
              </text:list-item>
              <text:list-item text:style-override="id1-3-2-2-1-14-3">
                <text:number>3.</text:number>
                <text:p text:style-name="al">Pathmossingel in de nabijheid van huisnummer 201.</text:p>
              </text:list-item>
              <text:list-item text:style-override="id1-3-2-2-1-14-4">
                <text:number>4.</text:number>
                <text:p text:style-name="al">Mooienhof in de nabijheid van huisnummer 10-72.</text:p>
              </text:list-item>
              <text:list-item text:style-override="id1-3-2-2-1-14-5">
                <text:number>5.</text:number>
                <text:p text:style-name="al">Pathmossingel in de nabijheid van huisnummer 82.</text:p>
              </text:list-item>
              <text:list-item text:style-override="id1-3-2-2-1-14-6">
                <text:number>6.</text:number>
                <text:p text:style-name="al">Albert Cuypstraat in de nabijheid van huisnummer 2.</text:p>
              </text:list-item>
            </text:list>
            <text:p text:style-name="common-al">Door verwijdering van bord model E6 van de bijlage I van het Reglement verkeersregels en verkeerstekens 1990: </text:p>
            <text:p text:style-name="common-al">Het opheffen van een gehandicaptenparkeerplaats op kenteken aan:</text:p>
            <text:list text:style-name="id1-3-2-2-1-17">
              <text:list-item text:style-override="id1-3-2-2-1-17-1">
                <text:number>1.</text:number>
                <text:p text:style-name="al">Pathmossingel in de nabijheid van huisnummer 195.</text:p>
              </text:list-item>
              <text:list-item text:style-override="id1-3-2-2-1-17-2">
                <text:number>2.</text:number>
                <text:p text:style-name="al">Adriaen van Ostadestraat in de nabijheid van huisnummer 10 1.</text:p>
              </text:list-item>
              <text:list-item text:style-override="id1-3-2-2-1-17-3">
                <text:number>3.</text:number>
                <text:p text:style-name="al">Veenstraat in de nabijheid van huisnummer 70.</text:p>
              </text:list-item>
              <text:list-item text:style-override="id1-3-2-2-1-17-4">
                <text:number>4.</text:number>
                <text:p text:style-name="al">Adriaen van Ostadestraat in de nabijheid van huisnummer 10 4.</text:p>
              </text:list-item>
              <text:list-item text:style-override="id1-3-2-2-1-17-5">
                <text:number>5.</text:number>
                <text:p text:style-name="al">Dinkelstraat in de nabijheid van huisnummer 2.</text:p>
              </text:list-item>
              <text:list-item text:style-override="id1-3-2-2-1-17-6">
                <text:number>6.</text:number>
                <text:p text:style-name="al">Graeshoek in de nabijheid van huisnummer 9.</text:p>
              </text:list-item>
              <text:list-item text:style-override="id1-3-2-2-1-17-7">
                <text:number>7.</text:number>
                <text:p text:style-name="al">Baurichter in de nabijheid van huisnummer 27.</text:p>
              </text:list-item>
              <text:list-item text:style-override="id1-3-2-2-1-17-8">
                <text:number>8.</text:number>
                <text:p text:style-name="al">Pieter Nuytstraat in de nabijheid van huisnummer 91.</text:p>
              </text:list-item>
              <text:list-item text:style-override="id1-3-2-2-1-17-9">
                <text:number>9.</text:number>
                <text:p text:style-name="al">Laaressingel in de nabijheid van huisnummer 108.</text:p>
              </text:list-item>
              <text:list-item text:style-override="id1-3-2-2-1-17-10">
                <text:number>10.</text:number>
                <text:p text:style-name="al">Calicotstraat in de nabijheid van huisnummer 26.</text:p>
              </text:list-item>
              <text:list-item text:style-override="id1-3-2-2-1-17-11">
                <text:number>11.</text:number>
                <text:p text:style-name="al">Carel Fabritiusstraat in de nabijheid van huisnummer 12.</text:p>
              </text:list-item>
              <text:list-item text:style-override="id1-3-2-2-1-17-12">
                <text:number>12.</text:number>
                <text:p text:style-name="al">Estrikstraat in de nabijheid van huisnummer 21.</text:p>
              </text:list-item>
              <text:list-item text:style-override="id1-3-2-2-1-17-13">
                <text:number>13.</text:number>
                <text:p text:style-name="al">Brinkstraat in de nabijheid van huisnummer 266 A.</text:p>
              </text:list-item>
              <text:list-item text:style-override="id1-3-2-2-1-17-14">
                <text:number>14.</text:number>
                <text:p text:style-name="al">J.J. van Deinselaan in de nabijheid van huisnummer 87.</text:p>
              </text:list-item>
            </text:list>
            <text:p text:style-name="common-al">De politie gaat akkoord met bovenstaande besluiten.</text:p>
            <text:p text:style-name="common-al">Als u het niet eens bent met één van deze besluiten, dan kunt u binnen zes weken een bezwaarschrift indienen. Dit kan tot en met dinsdag 11 augustus 2015.</text:p>
            <text:p text:style-name="common-al">Stuurt u uw bezwaarschrift aan:</text:p>
            <text:p text:style-name="common-al">Gemeente Enschede</text:p>
            <text:p text:style-name="common-al">Commissie Bezwaarschriften</text:p>
            <text:p text:style-name="common-al">Postbus 20</text:p>
            <text:p text:style-name="common-al">7500 AA ENSCHEDE</text:p>
            <text:p text:style-name="common-al">In het bezwaarschrift vermeldt u:</text:p>
            <text:list text:style-name="id1-3-2-2-1-26">
              <text:list-item text:style-override="id1-3-2-2-1-26-1">
                <text:number>-</text:number>
                <text:p text:style-name="al">de datum van uw bezwaarschrift</text:p>
              </text:list-item>
              <text:list-item text:style-override="id1-3-2-2-1-26-2">
                <text:number>-</text:number>
                <text:p text:style-name="al">de datum van vermelding in de digitale Staatscourant</text:p>
              </text:list-item>
              <text:list-item text:style-override="id1-3-2-2-1-26-3">
                <text:number>-</text:number>
                <text:p text:style-name="al">uw naam en adres</text:p>
              </text:list-item>
              <text:list-item text:style-override="id1-3-2-2-1-26-4">
                <text:number>-</text:number>
                <text:p text:style-name="al">tegen welk besluit u bezwaar maakt</text:p>
              </text:list-item>
              <text:list-item text:style-override="id1-3-2-2-1-26-5">
                <text:number>-</text:number>
                <text:p text:style-name="al">wat uw bezwaren tegen dat besluit zijn.</text:p>
              </text:list-item>
            </text:list>
            <text:p text:style-name="common-al">Daarna ondertekent u het bezwaarschrift.</text:p>
            <text:p text:style-name="common-al">Heeft u vragen over een bezwaar, dan kunt u bellen met Team Rechtsbescherming en Mediation, telefoonnummer (053) 481 81 31.</text:p>
            <text:p text:style-name="common-al">Aldus vastgesteld op woensdag 1 juli 2015.</text:p>
            <text:p text:style-name="common-al">Namens Burgemeester en Wethouders van Enschede,</text:p>
            <text:p text:style-name="common-al">Heskamp</text:p>
            <text:p text:style-name="last-al">Teamleid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27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27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27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276</meta:user-defined>
    <meta:user-defined meta:name="OVERHEIDop.StcrtID/DC.identifier">stcrt-2015-18276</meta:user-defined>
    <meta:user-defined meta:name="DCTERMS.alternative">Gemeente Enschede - instellen en intrekken van gehandicaptenparkeerplaats op kenteken - Diverse locaties in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Weg</meta:user-defined>
    <meta:user-defined meta:name="OVERHEID.PostcodeHuisnummer/OVERHEIDop.postcodeHuisnummer">7511PD 206</meta:user-defined>
    <meta:user-defined meta:name="OVERHEIDop.woonplaats">Enschede</meta:user-defined>
    <meta:user-defined meta:name="OVERHEIDop.straatnaam">Parallel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133 471625</meta:user-defined>
    <meta:user-defined meta:name="OVERHEIDop.versieInformatie"/>
  </office:meta>
</office:document-meta>
</file>