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van Visserijbedrijf van Rhee voor realiseren steiger en opslag nabij gebouw Sluiseiland 63 te IJmuiden, Omgevingsdienst Noordzeekanaalgebied</text:h>
      <text:h text:style-name="ifm_p_font.bold_mt.7.4mm_page.keep-with-next_ifm" text:outline-level="4">KENNISGEVING</text:h>
      <text:p text:style-name="ifm_p_mt.4.23mm_ifm">Omgevingsdienst Noordzeekanaalgebied maakt namens gedeputeerde staten van Noord-Holland in het kader van paragraaf 3.3 van de Wet algemene bepalingen omgevingsrecht (Wabo) in samenhang met afdeling 3.4 van de Algemene wet bestuursrecht (Awb) bekend dat zij voornemens is het volgende besluit te nemen:</text:p>
      <text:h text:style-name="ifm_p_font.bold-italic_mt.5.08mm_page.keep-with-next_ifm" text:outline-level="5">Ontwerpvergunning</text:h>
      <text:p text:style-name="ifm_p_mt.4.23mm_ifm">Op 7 oktober 2014 is een aanvraag om omgevingsvergunning voor <text:span text:style-name="ifm_span_font.bold_mt.4.23mm_ifm">het realiseren van een steiger en een opslag ten behoeve van Visserijbedrijf van Rhee</text:span> nabij het gebouw Sluiseiland 63 te IJmuiden, <text:span text:style-name="ifm_span_font.bold_mt.4.23mm_ifm">in de gemeente Velsen</text:span>, ingediend.</text:p>
      <text:p text:style-name="ifm_p_mt.3.7mm_ifm">Wij zijn voornemens de gevraagde omgevingsvergunning met toepassing van artikel 2.12, eerste lid, aanhef en onder a, onder 3, van de Wabo te verlenen.</text:p>
      <text:p text:style-name="ifm_p_mt.3.7mm_ifm">Gedeputeerde staten van Noord-Holland hebben op 29 juni 2015 aanvragen om omgevingsvergunning voor activiteiten ter verwezenlijking van het project Zeetoegang IJmond aangewezen als categorieën van gevallen zoals bedoeld in artikel 6. 5, derde en vierde lid, van het Besluit omgevingsrecht, waarvoor geen verklaring van geen bedenkingen is vereist.</text:p>
      <text:h text:style-name="ifm_p_font.bold-italic_mt.5.08mm_page.keep-with-next_ifm" text:outline-level="5">U kunt de ontwerpvergunning inzien</text:h>
      <text:p text:style-name="ifm_p_mt.4.23mm_ifm">De ontwerpvergunning en de bijbehorende stukken kunnen van <text:span text:style-name="ifm_span_font.bold_mt.4.23mm_ifm">2 juli tot 13 augustus 2015</text:span> worden ingezien bij:</text:p>
      <text:p text:style-name="ifm_p_indent.-5mm_mleft.5mm_ifm">–<text:tab/>de gemeente Velsen op werkdagen van 9.00 tot 16.00 uur en donderdagavond van 18.00 tot 20.00 uur. Bezoekadres: Dudokplein 1, 1971 EN IJmuiden.</text:p>
      <text:h text:style-name="ifm_p_font.bold-italic_mt.5.08mm_page.keep-with-next_ifm" text:outline-level="5">Zienswijzen</text:h>
      <text:p text:style-name="ifm_p_mt.4.23mm_ifm">Als u het met de ontwerpvergunning niet eens bent, dan kunt u uw zienswijze (graag onder vermelding van uw telefoonnummer) tot <text:span text:style-name="ifm_span_font.bold_mt.4.23mm_ifm">13 augustus 2015</text:span> schriftelijk indienen bij de Omgevingsdienst Noordzeekanaalgebied, Regiebureau, Postbus 209, 1500 EE Zaandam of per e-mail: wabo@odnzkg.nl.</text:p>
      <text:p text:style-name="ifm_p_ifm">In uw zienswijze moet u aangeven waarom u het niet eens bent met het ontwerpbesluit. Geef het duidelijk aan als u een ontvangstbevestiging wilt of als u niet wilt dat uw naam en adres bekend worden. U kunt er ook voor kiezen uw zienswijze mondeling te geven. Een verzoek voor een gesprek moet voor <text:span text:style-name="ifm_span_font.bold_ifm">6 augustus 2015</text:span> zijn gedaan. U kunt hiervoor ook een e-mail sturen naar wabo@odnzkg.nl ter attentie van de heer M. Blokker.</text:p>
      <text:h text:style-name="ifm_p_font.bold-italic_mt.5.08mm_page.keep-with-next_ifm" text:outline-level="5">Verdere procedure</text:h>
      <text:p text:style-name="ifm_p_mt.4.23mm_ifm">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text:p>
      <text:p text:style-name="ifm_p_ifm">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31</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31</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omgevingsvergunning van Visserijbedrijf van Rhee voor realiseren steiger en opslag nabij gebouw Sluiseiland 63 te IJmuiden,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75AC</meta:user-defined>
    <meta:user-defined meta:name="OVERHEIDop.StcrtID/DCTERMS.isReplacedBy"/>
    <meta:user-defined meta:name="OVERHEIDop.StcrtID/DCTERMS.requires"/>
    <meta:user-defined meta:name="OVERHEIDop.pagina"/>
    <meta:user-defined meta:name="OVERHEIDop.StcrtID/DC.identifier">stcrt-2015-18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31</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van Visserijbedrijf van Rhee voor realiseren steiger en opslag nabij gebouw Sluiseiland 63 te IJmuiden, Omgevingsdienst Noordzeekanaalgebied</meta:user-defined>
    <meta:user-defined meta:name="DCTERMS.W3CDTF/DCTERMS.available">2015-07-01</meta:user-defined>
    <meta:user-defined meta:name="OVERHEIDop.Ruimtelijkplan/OVERHEIDop.bekendmakingBetreffendePlan"/>
  </office:meta>
</office:document-meta>
</file>