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der Mondeweg 87a, 89, 89a en 89b -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8 juni 2015 het volgende bestemmingsplan heeft vastgesteld:</text:p>
            <text:p text:style-name="tussenkopcur">
            <text:span text:style-name="nadrukvet">
              <text:span text:style-name="nadrukondlijn">Herziening Van der </text:span>
            </text:span>
            <text:span text:style-name="nadrukvet">
              <text:span text:style-name="nadrukondlijn">Mondeweg</text:span>
            </text:span>
            <text:span text:style-name="nadrukvet">
              <text:span text:style-name="nadrukondlijn"> 87a, 89, 89a en 89b - </text:span>
            </text:span>
            <text:span text:style-name="nadrukvet">
              <text:span text:style-name="nadrukondlijn">Haalderen</text:span>
            </text:span>
          </text:p>
            <text:p text:style-name="common-al">Met dit bestemmingsplan (met IMRO-idn NL.IMRO.1705.123-VG01) wordt detailhandel uitgesloten binnen het plangebied met uitzondering van bestaande detailhandel op nummer 87a. Ter plaatse van nummers 89, 89a en 89b wordt een supermarkt toegestaan conform de vergunning van 24 februari 2014.</text:p>
            <text:p text:style-name="common-al">Het vastgestelde bestemmingsplan met vaststellingsbesluit en bijbehorende stukken wordt op grond van artikel 3.8 van de Wet ruimtelijke ordening voor een ieder met ingang van <text:span text:style-name="nadrukvet">donderdag </text:span><text:span text:style-name="nadrukvet">2</text:span><text:span text:style-name="nadrukvet"> juli 2015</text:span> gedurende zes weken op de volgende wijzen ter inzage gelegd, beschikbaar gesteld en raadpleegbaar gemaakt:</text:p>
            <text:list text:style-name="id1-3-2-1-1-5">
              <text:list-item text:style-override="id1-3-2-1-1-5-1">
                <text:number>•</text:number>
                <text:p text:style-name="al">Het digitale ontwerpbestemmingsplan kunt u raadplegen op de landelijke website <text:a xlink:href="http://www.ruimtelijkeplannen.nl" xlink:type="simple"><text:span text:style-name="nadrukondlijn">http://www.ruimtelijkeplannen.nl</text:span></text:a></text:p>
              </text:list-item>
              <text:list-item text:style-override="id1-3-2-1-1-5-2">
                <text:number>•</text:number>
                <text:p text:style-name="al">Het ontwerpbestemmingsplan is digitaal in te zien op de website van de gemeente Lingewaard (<text:a xlink:href="http://www.lingewaard.nl" xlink:type="simple"><text:span text:style-name="nadrukondlijn">www.lingewaard.nl</text:span></text:a> onder wonen →actueel →bekendmakingen → bestemmingsplannen →<text:span text:style-name="nadrukcur"> Herziening Van der </text:span><text:span text:style-name="nadrukcur">Mondeweg</text:span><text:span text:style-name="nadrukcur"> 87a, 89, 89a en 89b </text:span><text:span text:style-name="nadrukcur">– H</text:span><text:span text:style-name="nadrukcur">aalderen</text:span><text:span text:style-name="nadrukvet"><text:span text:style-name="nadrukondlijn">;</text:span></text:span></text:p>
              </text:list-item>
              <text:list-item text:style-override="id1-3-2-1-1-5-3">
                <text:number>•</text:number>
                <text:p text:style-name="al">Zowel het digitale als analoge ontwerpbestemmingsplan ligt ter inzage bij het KlantenContactcentrum Lingewaard. Buiten de openingstijden kunnen de stukken worden ingezien na een afspraak met het KlantenContaktCentrum, telefoon (026) 32 60 111.</text:p>
              </text:list-item>
            </text:list>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last-al">Bemmel,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2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2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2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an der Mondeweg 87a, 89, 89a en 89b - Haaldere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224</meta:user-defined>
    <meta:user-defined meta:name="OVERHEIDop.StcrtID/DC.identifier">stcrt-2015-18224</meta:user-defined>
    <meta:user-defined meta:name="OVERHEID.Gemeente/DC.creator">Lingewaard</meta:user-defined>
    <meta:user-defined meta:name="OVERHEID.TaxonomieBeleidsagenda/OVERHEID.category">Ruimte en infrastructuur | Ruimtelijke ordening</meta:user-defined>
    <meta:user-defined meta:name="OVERHEIDop.Ruimtelijkplan/OVERHEIDop.bekendmakingBetreffendePlan">NL.IMRO.1705.12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ingewaard</meta:user-defined>
    <meta:user-defined meta:name="OVERHEIDop.versieInformatie"/>
  </office:meta>
</office:document-meta>
</file>