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Loostraat - Pollenbrink (Centrumplan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tussenkopcur">
            <text:span text:style-name="nadrukvet">
              <text:span text:style-name="nadrukondlijn">Loostraat </text:span>
            </text:span>
            <text:span text:style-name="nadrukvet">
              <text:span text:style-name="nadrukondlijn">–</text:span>
            </text:span>
            <text:span text:style-name="nadrukvet">
              <text:span text:style-name="nadrukondlijn"> Pollenbrink</text:span>
            </text:span>
            <text:span text:style-name="nadrukvet">
              <text:span text:style-name="nadrukondlijn"> (Centrumplan </text:span>
            </text:span>
            <text:span text:style-name="nadrukvet">
              <text:span text:style-name="nadrukondlijn">Bemmel</text:span>
            </text:span>
            <text:span text:style-name="nadrukvet">
              <text:span text:style-name="nadrukondlijn">)</text:span>
            </text:span>
          </text:p>
            <text:p text:style-name="common-al">Met dit bestemmingsplan wordt uitvoering gegeven aan het Centrumplan Bemmel 2010 uit 2003. Het bestemmingsplan met IMRO-idn NL.IMRO.1705.55-ON01 voorziet in de uitbreiding van de Lidl-supermarkt en het realiseren van commerciële ruimten aan de Loostraat. Hiermee wordt beoogd de ontbrekende schakel in de pleinwand aan de Markt te realiseren. Ten opzichte van het vigerende bestemmingsplan worden bouwmogelijkheden toegevoegd.</text:p>
            <text:p text:style-name="tussenkopcur">Inzage en zienswijzen</text:p>
            <text:p text:style-name="common-al">Het ontwerpbestemmingsplan Loostraat – Pollenbrink wordt op grond van artikel 3.8 van de Wet ruimtelijke ordening voor een ieder met ingang van <text:span text:style-name="nadrukvet">donderdag </text:span><text:span text:style-name="nadrukvet">2 juli 2015</text:span> gedurende zes weken op de volgende wijzen ter inzage gelegd, beschikbaar gesteld en raadpleegbaar gemaakt:</text:p>
            <text:list text:style-name="id1-3-2-1-1-6">
              <text:list-item text:style-override="id1-3-2-1-1-6-1">
                <text:number>•</text:number>
                <text:p text:style-name="al">Het digitale ontwerpbestemmingsplan kunt u raadplegen op de landelijke website <text:span text:style-name="nadrukondlijn">http://www.ruimtelijkeplannen.nl</text:span></text:p>
              </text:list-item>
              <text:list-item text:style-override="id1-3-2-1-1-6-2">
                <text:number>•</text:number>
                <text:p text:style-name="al">Het ontwerpbestemmingsplan is digitaal in te zien op de website van de gemeente Lingewaard (<text:span text:style-name="nadrukondlijn">www.lingewaard.nl</text:span> onder wonen →actueel →bekendmakingen → bestemmingsplannen →Loostraat - Pollenbrink;</text:p>
              </text:list-item>
              <text:list-item text:style-override="id1-3-2-1-1-6-3">
                <text:number>•</text:number>
                <text:p text:style-name="al">Zowel het digitale als analoge ontwerpbestemmingsplan ligt ter inzage bij het KlantenContactcentrum Lingewaard. Buiten de openingstijden kunnen de stukken worden ingezien na een afspraak met het KlantenContaktCentrum, telefoon (026) 32 60 111.</text:p>
              </text:list-item>
            </text:list>
            <text:p text:style-name="tussenkopcur">
            <text:span text:style-name="nadrukondlijn">Inloopavond</text:span>
          </text:p>
            <text:p text:style-name="common-al">Op <text:span text:style-name="nadrukvet">dinsdag 7 juli 2015</text:span> zal er een inloopavond worden georganiseerd voor belangstellenden. Tussen 19.30 en 21.00 kunt u terecht in de hal van het gemeentehuis (Kinkelenburglaan 6).</text:p>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een medewerker van het KlantenContactCentrum, telefoon (026) 326 01 11 of met dhr. J.P. Koppert, team Ruimtelijk Beleid, telefoon (026) 3260371.</text:p>
            <text:p text:style-name="common-al"/>
            <text:p text:style-name="last-al">Bemmel,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2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2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2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oostraat - Pollenbrink (Centrumplan Bemmel)</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222</meta:user-defined>
    <meta:user-defined meta:name="OVERHEIDop.StcrtID/DC.identifier">stcrt-2015-18222</meta:user-defined>
    <meta:user-defined meta:name="OVERHEID.Gemeente/DC.creator">Lingewaard</meta:user-defined>
    <meta:user-defined meta:name="OVERHEID.TaxonomieBeleidsagenda/OVERHEID.category">Ruimte en infrastructuur | Ruimtelijke ordening</meta:user-defined>
    <meta:user-defined meta:name="OVERHEIDop.Ruimtelijkplan/OVERHEIDop.bekendmakingBetreffendePlan">NL.IMRO.1705.5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ingewaard</meta:user-defined>
    <meta:user-defined meta:name="OVERHEIDop.versieInformatie"/>
  </office:meta>
</office:document-meta>
</file>