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Waterwet aan Seafarm B.V. te Kamperland voor het lozen van afvalwater van Coöperatieve Fry-Marine U.A.,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heeft op 28 mei 2015 een aanvraag ingevolge de Waterwet ontvangen van Seafarm B.V. te Kamperland.</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p text:style-name="ifm_p_mt.3.7mm_ifm">Bij besluit van 25 juni 2015, nr. RWS-2015/27773, heeft de Minister van Infrastructuur en Milieu vergunning ingevolge de Waterwet verleend aan Seafarm B.V. te Kamperland voor het lozen van afvalwater van Coöperatieve Fry-Marine U.A.</text:p>
      <text:h text:style-name="ifm_p_font.italic_mt.5.08mm_page.keep-with-next_ifm" text:outline-level="6">Aanvraag en besluit inzien</text:h>
      <text:p text:style-name="ifm_p_mt.4.23mm_ifm">Op verzoek kan Rijkswaterstaat u de aanvraag en het besluit per e-mail toezenden. Daarnaast bestaat de mogelijkheid, op voorafgaande afspraak, de stukken te komen inzien op het kantoor van Rijkswaterstaat Zee en Delta, Poelendaelesingel 18 te Middelburg, op werkdagen van 9.00 uur tot 16.00 uur. Voor beide verzoeken kunt u tijdens kantooruren contact opnemen met de heer J. Bos, via telefoonnummer 06 – 55 15 50 39.</text:p>
      <text:h text:style-name="ifm_p_font.italic_mt.5.08mm_page.keep-with-next_ifm" text:outline-level="6">Bezwaar</text:h>
      <text:p text:style-name="ifm_p_mt.4.23mm_ifm">Belanghebbenden kunnen binnen zes weken na de datum van het besluit hiertegen bezwaar indienen. U kunt uw bezwaarschrift sturen naar de Minister van Infrastructuur en Milieu, ter attentie van Rijkswaterstaat Zee en Delta, afdeling Werkenpakket RWS, Postbus 556, 3000 AN Rotterdam.</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text:p>
      <text:p text:style-name="ifm_p_ifm">De rechtbank zal daarvoor griffierecht in rekening brenge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25 juni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1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1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ingevolge de Waterwet aan Seafarm B.V. te Kamperland voor het lozen van afvalwater van Coöperatieve Fry-Marine U.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1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ingevolge de Waterwet aan Seafarm B.V. te Kamperland voor het lozen van afvalwater van Coöperatieve Fry-Marine U.A., Rijkswaterstaat</meta:user-defined>
    <meta:user-defined meta:name="DCTERMS.W3CDTF/DCTERMS.available">2015-07-01</meta:user-defined>
    <meta:user-defined meta:name="OVERHEIDop.Ruimtelijkplan/OVERHEIDop.bekendmakingBetreffendePlan"/>
  </office:meta>
</office:document-meta>
</file>