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rovincie Utrecht - Beschikking in het kader van de Flora- en Faunawet – Graaf van Lynden van Sandenburgweg 6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text:span>
            <text:span text:style-name="nadrukvet">artikel 68, lid 6, van de Flora- en </text:span>
            <text:span text:style-name="nadrukvet">fau</text:span>
            <text:span text:style-name="nadrukvet">nawet</text:span>
            <text:span text:style-name="nadrukvet"> van het bepaalde bij of krachtens de artikelen 9 tot en met 18 en 72, derde lid van de</text:span>
            <text:span text:style-name="nadrukvet">ze</text:span>
            <text:span text:style-name="nadrukvet"> wet.</text:span>
          </text:p>
            <text:p text:style-name="common-al">Gedeputeerde Staten van Utrecht hebben het besluit genomen om ontheffing te verlenen aan de heer J. Rottink, voor het bedoelde in artikel 68, lid 6, van de Flora- en faunawet (hierna de wet te noemen) van het bepaalde bij of krachtens de artikelen 9 tot en met 18 en 72, derde lid van de wet. </text:p>
            <text:p text:style-name="tussenkopcur">
            <text:span text:style-name="nadrukvet">De ontheffing wordt verleend voor:</text:span>
          </text:p>
            <text:p text:style-name="common-al">Het verbod van het gebruik van de landelijke vrijstelling voor het doden met geweer van de houtduif in gebieden kleiner dan 40 ha.</text:p>
            <text:p text:style-name="common-al">De ontheffing is verleend op basis van het Faunabeheerplan Utrecht 2014-2019. De ontheffing geldt voor de periode van 1 april tot 1 oktober, voor de jaren 2015 tot en met 2019. De ontheffing geldt voor de fruitboomgaarden gelegen ter hoogte van de Graaf van Lynden van Sandenburgweg nr. 6 te Wijk bij Duurstede, waarvoor de ontheffing houder schriftelijke toestemming heeft van de grondgebruiker/eigenaar om schade te bestrijden.</text:p>
            <text:p text:style-name="common-al">Aan de ontheffing zijn voorschriften verbonden. Besluitnummer ontheffing: 814C618C.</text:p>
            <text:p text:style-name="tussenkopcur">
            <text:span text:style-name="nadrukvet">Bezwaar</text:span>
          </text:p>
            <text:p text:style-name="common-al">Belanghebbenden kunnen tot en met 10 augustus 2015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common-al">Informatie</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204</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04</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04</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Graaf van Lynden van Sandenburgweg 6 Wijk bij Duurstede</meta:user-defined>
    <meta:user-defined meta:name="OVERHEIDop.doctype">Officiële Publicaties, versie 1.1</meta:user-defined>
    <meta:user-defined meta:name="DCTERMS.W3CDTF/OVERHEIDop.jaargang">2015</meta:user-defined>
    <meta:user-defined meta:name="DCTERMS.W3CDTF/DCTERMS.available">2015-06-30</meta:user-defined>
    <meta:user-defined meta:name="OVERHEIDop.publicationIssue">18204</meta:user-defined>
    <meta:user-defined meta:name="OVERHEIDop.StcrtID/DC.identifier">stcrt-2015-1820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2RB 7</meta:user-defined>
    <meta:user-defined meta:name="OVERHEIDop.woonplaats">Wijk bij Duurstede</meta:user-defined>
    <meta:user-defined meta:name="OVERHEIDop.straatnaam">Graaf van Lynden van Sandenburg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51331 444225</meta:user-defined>
    <meta:user-defined meta:name="OVERHEIDop.versieInformatie"/>
  </office:meta>
</office:document-meta>
</file>