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8193-001.png" xlink:show="embed" xlink:type="simple"/></draw:frame>Ontwerpbestemmingsplan Steenwijkerwold – Ten Holtheweg 52 en Bentekamp, Steenwijkerland</text:h>
      <text:p text:style-name="ifm_p_mt.11.1mm_ifm">Het ontwerpbestemmingsplan Steenwijkerwold – Ten Holtheweg 52 en Bentekamp van de gemeente Steenwijkerland ligt ter inzage. Het plan heeft betrekking op de bedrijfsverplaatsing (agrarisch) en het realiseren van een bedrijfswoning op het perceel Bentekamp ongenummer te Steenwijkerwold en de bestaande bedrijfslocatie gelegen aan de Ten Holtheweg 52 te Steenwijkerwold te voorzien van een woonbestemming.</text:p>
      <text:p text:style-name="ifm_p_mt.3.7mm_ifm"><text:span text:style-name="ifm_span_font.italic_ifm">De stukken liggen van 1 juli 2015 t/m 11 augustus 2015 ter inzage in het gemeentehuis, Vendelweg 1 te Steenwijk (tijdens openingstijden). Daarnaast kunt u het ontwerp raadplegen via </text:span><text:span text:style-name="ifm_span_font.italic_ifm">http://www.ruimtelijkeplannen.nl/web-roo/roo/bestemmingsplannen?planidn=NL.IMRO.1708.STWTenHoltheweg52-ON01</text:span>.</text:p>
      <text:p text:style-name="ifm_p_ifm"><text:span text:style-name="ifm_span_font.italic_ifm">De bestanden zijn beschikbaar op het webadres: </text:span><text:span text:style-name="ifm_span_font.italic_ifm">http://212.78.207.19:443/B154BDEF-028D-41FC-9ADF-79F9AF1502BC/</text:span>
                  <text:span text:style-name="ifm_span_font.italic_ifm">.</text:span></text:p>
      <text:h text:style-name="ifm_p_font.bold_mt.5.08mm_page.keep-with-next_ifm" text:outline-level="4">Reageren?</text:h>
      <text:p text:style-name="ifm_p_mt.4.23mm_ifm"><text:span text:style-name="ifm_span_font.italic_mt.4.23mm_ifm">Over het ontwerpbestemmingsplan kan iedereen t/m 11 augustus 2015 mondeling of schriftelijk een zienswijze naar voren brengen bij de gemeenteraad van Steenwijkerland, Postbus 162, 8330 AD Steenw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93</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93</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teenwijkerwold – Ten Holtheweg 52 en Bentekamp,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41PG52</meta:user-defined>
    <meta:user-defined meta:name="OVERHEIDop.StcrtID/DCTERMS.isReplacedBy"/>
    <meta:user-defined meta:name="OVERHEIDop.StcrtID/DCTERMS.requires"/>
    <meta:user-defined meta:name="OVERHEIDop.pagina"/>
    <meta:user-defined meta:name="OVERHEIDop.StcrtID/DC.identifier">stcrt-2015-18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eenwijkerwold – Ten Holtheweg 52 en Bentekamp, Steenwijkerland</meta:user-defined>
    <meta:user-defined meta:name="DCTERMS.alternative">Ontwerpbestemmingsplan Steenwijkerwold – Ten Holtheweg 52 en Bentekamp, Steenwijkerland</meta:user-defined>
    <meta:user-defined meta:name="DCTERMS.W3CDTF/DCTERMS.available">2015-06-30</meta:user-defined>
    <meta:user-defined meta:name="OVERHEIDop.Ruimtelijkplan/OVERHEIDop.bekendmakingBetreffendePlan">NL.IMRO.1708.STWTenHoltheweg52-ON01</meta:user-defined>
  </office:meta>
</office:document-meta>
</file>