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ittard-Geleen - Verkeersbesluit aanpassen parkeerverbod voor fietsen Stationsplein in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Sittard-Geleen:</text:p>
            <text:p text:style-name="common-al">
            <text:span text:style-name="nadrukvet">1. Besluiten:</text:span>
            <text:span text:style-name="nadrukvet"/>Voor het invoeren van een effectievere handhavingsaanpak van fout geparkeerde fietsen met nieuwe APV-parkeerverbodsborden beëindigen van het huidige parkeerverbod voor fietsen op het Stationsplein in Sittard door de onderstaande verkeersmaatregelen te nemen:</text:p>
            <text:p text:style-name="common-al">•Het verwijderen van 15 borden ‘Verbod fietsen en bromfietsen te plaatsen’ (borden E03).</text:p>
            <text:p text:style-name="common-al">Zoals aangegeven op de bij het verkeersbesluit horende kaartjes.</text:p>
            <text:p text:style-name="common-al">
            <text:span text:style-name="nadrukvet">2. Overwegingen</text:span>
            <text:span text:style-name="nadrukvet"/>Door het weghalen van de huidige borden (en deze te vervangen door niet-verkeersbesluitplichtige APV-borden) wordt een effectievere handhavingsaanpak mogelijk die gevaarlijke situaties door gevaarlijk of fout geparkeerde fietsen kan voorkomen of beëindigen.</text:p>
            <text:p text:style-name="common-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op het Stationsplein de borden ‘Verbod fietsen en bromfietsen te plaatsen’ (borden E03) weg te halen. </text:p>
            <text:p text:style-name="common-al">Het Stationsplein is in beheer en onderhoud bij de gemeente Sittard-Geleen en ligt binnen de bebouwde kom, zoals bedoeld in de Wegenverkeerswet 1994.</text:p>
            <text:p text:style-name="common-al">
            <text:span text:style-name="nadrukvet">3</text:span>
            <text:span text:style-name="nadrukvet">.</text:span>
            <text:span text:style-name="nadrukvet"/>
            <text:span text:style-name="nadrukvet">Formeel kader</text:span>
          </text:p>
            <text:p text:style-name="common-al">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text:p>
            <text:p text:style-name="common-al">4. <text:span text:style-name="nadrukvet">Advies</text:span><text:span text:style-name="nadrukvet"> en inspraak</text:span></text:p>
            <text:p text:style-name="common-al">De ambtelijke Werkgroep Verkeer, waarin onder meer verkeerskundigen en de regiopolitie zitting hebben, heeft op 20-05-2015 positief geadviseerd over de voorgestelde maatregelen.</text:p>
            <text:p text:style-name="common-al">5.<text:span text:style-name="nadrukvet"> Ondertekening</text:span></text:p>
            <text:p text:style-name="common-al">Sittard-Geleen, </text:p>
            <text:p text:style-name="common-al">Namens Burgemeester en wethouders van Sittard-Geleen,</text:p>
            <text:p text:style-name="common-al">Teammanager Beheer en ontwerp</text:p>
            <text:p text:style-name="common-al">Ing. R.M.W. Dumont,  </text:p>
            <text:p text:style-name="common-al">
            <text:span text:style-name="nadrukvet">6. Inzage en bezwaar</text:span>
          </text:p>
            <text:p text:style-name="common-al">Het verkeersbesluit met de bijbehorende stukken kan worden ingezien van <text:span text:style-name="nadrukvet">donderdag</text:span><text:span text:style-name="nadrukvet"> 02-07</text:span><text:span text:style-name="nadrukvet">-</text:span><text:span text:style-name="nadrukvet">2015 tot en met woensdag</text:span><text:span text:style-name="nadrukvet"> 12-08-</text:span><text:span text:style-name="nadrukvet">2015.</text:span> Bij de receptie van de Stadswinkel, Markt 1 in Geleen. Maandag tot en met vrijdag van 8.00 tot 18.00 uur en donderdag tot 20.00 uur.<text:span text:style-name="nadrukvet"/></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1">
              <text:list-item text:style-override="id1-3-2-2-1-31-1">
                <text:number>•</text:number>
                <text:p text:style-name="al">uw naam en adres;</text:p>
              </text:list-item>
              <text:list-item text:style-override="id1-3-2-2-1-31-2">
                <text:number>•</text:number>
                <text:p text:style-name="al">de datum;</text:p>
              </text:list-item>
              <text:list-item text:style-override="id1-3-2-2-1-31-3">
                <text:number>•</text:number>
                <text:p text:style-name="al">de beslissing waartegen u bezwaar maakt;</text:p>
              </text:list-item>
              <text:list-item text:style-override="id1-3-2-2-1-31-4">
                <text:number>•</text:number>
                <text:p text:style-name="al">de reden(en) van uw bezwaar;</text:p>
              </text:list-item>
              <text:list-item text:style-override="id1-3-2-2-1-31-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191</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191</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191</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ttard-Geleen - Verkeersbesluit aanpassen parkeerverbod voor fietsen Stationsplein in Sittard</meta:user-defined>
    <meta:user-defined meta:name="OVERHEIDop.doctype">Officiële Publicaties, versie 1.1</meta:user-defined>
    <meta:user-defined meta:name="DCTERMS.W3CDTF/OVERHEIDop.jaargang">2015</meta:user-defined>
    <meta:user-defined meta:name="DCTERMS.W3CDTF/DCTERMS.available">2015-07-01</meta:user-defined>
    <meta:user-defined meta:name="OVERHEIDop.publicationIssue">18191</meta:user-defined>
    <meta:user-defined meta:name="OVERHEIDop.StcrtID/DC.identifier">stcrt-2015-18191</meta:user-defined>
    <meta:user-defined meta:name="DCTERMS.alternative">Gemeente Sittard-Geleen - Verkeersbesluit aanpassen parkeerverbod voor fietsen  - Stationsplein in Sittard</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Bestuur | Gemeenten</meta:user-defined>
    <meta:user-defined meta:name="OVERHEID.PostcodeHuisnummer/OVERHEIDop.postcodeHuisnummer">6131AS 2g</meta:user-defined>
    <meta:user-defined meta:name="OVERHEIDop.woonplaats">Sittard</meta:user-defined>
    <meta:user-defined meta:name="OVERHEIDop.straatnaam">Stations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5-07-01</meta:user-defined>
    <meta:user-defined meta:name="xs:date/OVERHEIDop.einddatum">2015-08-12</meta:user-defined>
    <meta:user-defined meta:name="OVERHEIDvb.Wegcategorie/OVERHEIDvb.wegcategorie">Erftoegangsweg binnen de bebouwde kom</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8169 334789</meta:user-defined>
    <meta:user-defined meta:name="OVERHEIDop.versieInformatie"/>
  </office:meta>
</office:document-meta>
</file>