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eldkwaliteitsplan Brink en Orden, Apeldoorn</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 juli 2015 ligt gedurende 6 weken ter inzage het bij raadsbesluit van 18 juni 2015 vastgestelde bestemmingsplan Brink en Orden met identificatiecode NL.IMRO.0200.bp1148-vas1. Het bestemmingsplangebied Brink en Orden bevat de buurten Driehuizen, Orden, Brinkhorst en Waterloo. Het gebied ligt globaal tussen de spoorlijn Apeldoorn-Amersfoort, Wilhelmina Druckerstraat, Vosselmanstraat, Sprengenweg, John F. Kennedylaan en de Veluwe (aan de westzijde).</text:p>
            <text:p text:style-name="common-al">Met het bestemmingsplan Brink en Orden wordt een actuele ruimtelijke visie voor de wijk vormgegeven en vastgelegd. Een visie over de inrichting en de kwaliteit van de wijk. Het plan heeft overwegend een beheerkarakter, waarbij de bestaande situatie uitgangspunt is.</text:p>
            <text:p text:style-name="common-al">Met dit bestemmingsplan worden vier grotere projecten mogelijk gemaakt. Voor deze projecten wordt in het bestemmingsplan Brink en Orden een bestemming opgenomen die deze projecten mogelijk maakt. De projecten zijn:</text:p>
            <text:list text:style-name="id1-3-2-1-1-4">
              <text:list-item text:style-override="id1-3-2-1-1-4-1">
                <text:number>1.</text:number>
                <text:p text:style-name="al">PWA-laan (Sparta-locatie, naast Sparta Luce): nieuwbouw van een woonbuurtje van maximaal 60 woningen op het braakliggende terrein van de voormalige Spartafabriek (uit te werken woonbestemming);</text:p>
              </text:list-item>
              <text:list-item text:style-override="id1-3-2-1-1-4-2">
                <text:number>2.</text:number>
                <text:p text:style-name="al">Asselsestraat  192: sloop van de gebouwen van het voormalige tuincentrum en nieuwbouw van een woning en een gebouw voor stalling;</text:p>
              </text:list-item>
              <text:list-item text:style-override="id1-3-2-1-1-4-3">
                <text:number>3.</text:number>
                <text:p text:style-name="al">PWA-laan – Waterloseweg - Ritbroekstraat:</text:p>
                <text:list text:style-name="id1-3-2-1-1-4-3-3">
                  <text:list-item text:style-override="id1-3-2-1-1-4-3-3-1">
                    <text:number>-</text:number>
                    <text:p text:style-name="al">collectief opdrachtgeverschap in de vorm van 12 woningen op het braakliggende terrein aan de PWA-laan en</text:p>
                  </text:list-item>
                  <text:list-item text:style-override="id1-3-2-1-1-4-3-3-2">
                    <text:number>-</text:number>
                    <text:p text:style-name="al">5 woonkavels verspreid over het achterliggende buurtje (naast Ritbroekstraat 71, naast Waterloseweg 79 en direct ten westen van Waterloseweg 76 en 97);</text:p>
                  </text:list-item>
                </text:list>
              </text:list-item>
              <text:list-item text:style-override="id1-3-2-1-1-4-4">
                <text:number>4.</text:number>
                <text:p text:style-name="al">Tienwoningenweg 3: sloop van het verouderde bedrijfspand en nieuwbouw van 2 woningen.</text:p>
              </text:list-item>
            </text:list>
            <text:p text:style-name="common-al">Het bestemmingsplan is gewijzigd vastgesteld. Onder andere is het perceel De Kleiberg 11-15 buiten het plangebied gebracht, zijn een aantal omissies op de plankaart hersteld en is een algemene parkeerregel aan de planregels toegevoegd. De wijzigingen staan beschreven in de Nota zienswijzen en ambtshalve wijzigingen welke onderdeel vormt van het raadsbesluit. </text:p>
            <text:p text:style-name="common-al">Tegen het ontwerp van het plan zijn zienswijzen naar voren gebracht. Ook heeft de gemeenteraad bij de vaststelling wijzigingen in het plan aangebracht. Daarom kunnen beroep instellen:</text:p>
            <text:list text:style-name="id1-3-2-1-1-7">
              <text:list-item text:style-override="id1-3-2-1-1-7-1">
                <text:number>•</text:number>
                <text:p text:style-name="al">een belanghebbende die tijdig een zienswijze bij de gemeenteraad naar voren heeft gebracht;</text:p>
              </text:list-item>
              <text:list-item text:style-override="id1-3-2-1-1-7-2">
                <text:number>•</text:number>
                <text:p text:style-name="al">een belanghebbende die aantoont dat hij redelijkerwijs niet in staat is geweest zijn zienswijze bij de gemeenteraad naar voren te brengen;</text:p>
              </text:list-item>
              <text:list-item text:style-override="id1-3-2-1-1-7-3">
                <text:number>•</text:number>
                <text:p text:style-name="al">een belanghebbende die bezwaar heeft tegen de wijzigingen die de gemeenteraad bij de vaststelling in het plan heeft aangebracht.</text:p>
              </text:list-item>
            </text:list>
            <text:p text:style-name="common-al">Tot en met 13 augustus 2015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tussenkopcur">
            <text:span text:style-name="nadrukvet">
              <text:span text:style-name="nadrukondlijn">Nieuw welstandsbeleid </text:span>
            </text:span>
            <text:span text:style-name="nadrukvet">
              <text:span text:style-name="nadrukondlijn">Brink en Orden</text:span>
            </text:span>
          </text:p>
            <text:p text:style-name="common-al">De gemeenteraad heeft op 18 juni 2015 het gebiedsgericht welstandsbeleid vastgesteld voor het gebied Brink en Orden. Het welstandsbeleid voor dit gebied vormt vanaf 2 juli 2015 een aanvullend kader waaraan de Commissie Ruimtelijke Kwaliteit de bouwplannen toetst. </text:p>
            <text:p text:style-name="common-al">Wij adviseren u om bij het ontwikkelen van bouwplannen vooraf kennis te nemen van het welstandsbeleid. Het digitale welstandsbeleid is te raadplegen via onze website www.apeldoorn.nl/welstand. </text:p>
            <text:p text:style-name="common-al">Het vastgestelde welstandsbeleid ligt ook ter inzage in het stadhuis. De medewerkers van het Omgevingsloket kunnen u meer vertellen over het welstandsbeleid. Het digitale welstandsbeleid kunt u bekijken op de internetzuil in het stadhuis. De openingstijden van het stadhuis en het Omgevingsloket vindt u op www.apeldoorn.nl/stadhuis.</text:p>
            <text:p text:style-name="last-al">Apeldoor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18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8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8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n beeldkwaliteitsplan Brink en Orden, Apeldoorn</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184</meta:user-defined>
    <meta:user-defined meta:name="OVERHEIDop.StcrtID/DC.identifier">stcrt-2015-18184</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148-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peldoorn</meta:user-defined>
    <meta:user-defined meta:name="OVERHEIDop.versieInformatie"/>
  </office:meta>
</office:document-meta>
</file>