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ntwikkellocatie Ruitersmolenweg Beekbergen,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 juli 2015 ligt gedurende 6 weken ter inzage het bij raadsbesluit van 18 juni 2015 vastgestelde bestemmingsplan Ontwikkellocatie Ruitersmolenweg Beekbergen met identificatiecode NL.IMRO.0200.bp1224-vas1. Het plan betreft de realisatie van 38 woningen aan de Ruitersmolenweg. Het bestemmingsplan is gewijzigd vastgesteld. De belangrijkste wijzigingen zijn het toevoegen van regels om parkeernormen te kunnen handhaven en een aangepaste archeologische bescherming. De overige wijzigingen staan beschreven in de zienswijzennota.</text:p>
            <text:p text:style-name="common-al">Tegen het ontwerp van het plan zijn zienswijzen naar voren gebracht. Ook heeft de gemeenteraad bij de vaststelling wijzigingen in het plan aangebracht. Daarom kunnen beroep instellen:</text:p>
            <text:list text:style-name="id1-3-2-1-1-3">
              <text:list-item text:style-override="id1-3-2-1-1-3-1">
                <text:number>•</text:number>
                <text:p text:style-name="al">een belanghebbende die tijdig een zienswijze bij de gemeenteraad naar voren heeft gebracht;</text:p>
              </text:list-item>
              <text:list-item text:style-override="id1-3-2-1-1-3-2">
                <text:number>•</text:number>
                <text:p text:style-name="al">een belanghebbende die aantoont dat hij redelijkerwijs niet in staat is geweest zijn zienswijze bij de gemeenteraad naar voren te brengen;</text:p>
              </text:list-item>
              <text:list-item text:style-override="id1-3-2-1-1-3-3">
                <text:number>•</text:number>
                <text:p text:style-name="al">een belanghebbende die bezwaar heeft tegen de wijzigingen die de gemeenteraad bij de vaststelling in het plan heeft aangebracht.</text:p>
              </text:list-item>
            </text:list>
            <text:p text:style-name="common-al">Tot en met 13 augustus 2015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
            <text:p text:style-name="last-al">Apeldoorn, 1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18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8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18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ntwikkellocatie Ruitersmolenweg Beekbergen, Apeldoorn</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181</meta:user-defined>
    <meta:user-defined meta:name="OVERHEIDop.StcrtID/DC.identifier">stcrt-2015-18181</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24-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