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om Eersel, herziening Kapelweg-Hoolstraa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herziening Kapelweg-Hoolstraat” met ingang van 2 juli 2015 gedurende 6 weken ter inzage ligt in het gemeentehuis. Het ontwerp met bijbehorende stukken is digitaal in te zien op www.eersel.nl/ruimtelijkeplannen en op www.ruimtelijkeplannen.nl met identificatienummer NL.IMRO.0770.BPEkplwhlstr4w2020-ONTW.</text:p>
            <text:p text:style-name="tussenkopcur">
            <text:span text:style-name="nadrukvet">Waar gaat het bestemmingsplan over?</text:span>
          </text:p>
            <text:p text:style-name="common-al">Het bestemmingsplan voorziet in een juridisch-planologische regeling voor het nog niet bebouwde gedeelte van de voormalige gemeentewerf aan de Hoolstraat.</text:p>
            <text:p text:style-name="common-al">Het plan maakt het mogelijk om vier woningen te realiseren in plaats van twee woningen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 531 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17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7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7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Kom Eersel, herziening Kapelweg-Hoolstraat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8175</meta:user-defined>
    <meta:user-defined meta:name="OVERHEIDop.StcrtID/DC.identifier">stcrt-2015-18175</meta:user-defined>
    <meta:user-defined meta:name="OVERHEID.Gemeente/DC.creator">Eers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70.BPEkplwhlstr4w202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JK 1a</meta:user-defined>
    <meta:user-defined meta:name="OVERHEIDop.woonplaats">Eersel</meta:user-defined>
    <meta:user-defined meta:name="OVERHEIDop.straatnaam">Kerkstraat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024 374150</meta:user-defined>
    <meta:user-defined meta:name="OVERHEIDop.versieInformatie"/>
  </office:meta>
</office:document-meta>
</file>