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tionsstraat 124, Apeldoor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 juli 2015 ligt gedurende 6 weken ter inzage het bij raadsbesluit van 18 juni 2015 vastgestelde bestemmingsplan Stationsstraat 124 met identificatiecode NL.IMRO.0200.bp1234-vas1. Het plan betreft realisatie van wooneenheden en bedrijfsruimten in het pand Stationsstraat 124.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13 augustus 2015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common-al"/>
            <text:p text:style-name="last-al">Apeldoor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7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7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7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ationsstraat 124, Apeldoorn</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173</meta:user-defined>
    <meta:user-defined meta:name="OVERHEIDop.StcrtID/DC.identifier">stcrt-2015-18173</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34-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