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72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V 2015/8</text:h>
      <text:p text:style-name="ifm_p_mt.7.4mm_ifm">In de Staatscourant van 30 juni 2015, nr. 18172, is het Besluit van de Staatssecretaris van Veiligheid en Justitie van 24 juni 2015, nummer WBV 2015/8, houdende wijzigingen van de Vreemdelingencirculaire 2000 gepubliceerd. Abusievelijk is onder Artikel I, sub I (Paragraaf B7/2) de tekst onjuist weergegeven. Hierdoor is paragraaf B7/2.2 weggevallen.</text:p>
      <text:p text:style-name="ifm_p_mt.3.7mm_ifm">Paragraaf B7/2.2 Vreemdelingencirculaire 2000 wordt toegevoegd en komt te luiden:</text:p>
      <text:h text:style-name="ifm_p_font.bold_mt.5.08mm_page.keep-with-next_ifm" text:outline-level="4">2.2<text:s/>Referent met tijdelijk verblijfsrecht</text:h>
      <text:p text:style-name="ifm_p_mt.4.23mm_ifm">Met toepassing van artikel 3.13, tweede lid, Vb verleent de IND de verblijfsvergunning regulier voor bepaalde tijd aan familie- of gezinsleden van een referent met tijdelijk verblijfsrecht in de zin van artikel 3.5 Vb als de referent in het bezit is van een verblijfsvergunning onder één van de volgende beperkingen:</text:p>
      <text:p text:style-name="ifm_p_indent.-5mm_mleft.5mm_ifm">•<text:tab/>studie;</text:p>
      <text:p text:style-name="ifm_p_indent.-5mm_mleft.5mm_ifm">•<text:tab/>het zoeken naar en verrichten van arbeid al dan niet in loondienst;</text:p>
      <text:p text:style-name="ifm_p_indent.-5mm_mleft.5mm_ifm">•<text:tab/>grensoverschrijdende dienstverlening;</text:p>
      <text:p text:style-name="ifm_p_indent.-5mm_mleft.5mm_ifm">•<text:tab/>verblijf als familie- of gezinslid;</text:p>
      <text:p text:style-name="ifm_p_indent.-5mm_mleft.5mm_ifm">•<text:tab/>asiel voor bepaalde tijd;</text:p>
      <text:p text:style-name="ifm_p_indent.-5mm_mleft.5mm_ifm">•<text:tab/>medische behandeling;</text:p>
      <text:p text:style-name="ifm_p_indent.-5mm_mleft.5mm_ifm">•<text:tab/>het afwachten van een verzoek op grond van artikel 17 van de Rijkswet op het Nederlanderschap; of</text:p>
      <text:p text:style-name="ifm_p_indent.-5mm_mleft.5mm_ifm">•<text:tab/>tijdelijke humanitaire gronden (met uitzondering van verblijf als alleenstaande minderjarige vreemdeling); of</text:p>
      <text:p text:style-name="ifm_p_indent.-5mm_mleft.5mm_ifm">•<text:tab/>verblijf als economisch niet-actieve langdurig ingezetene of vermogende vreemdeling (uitsluitend indien de referent verblijf heeft als vermogende vreem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172-n2</text:span><text:tab/>2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172-n2</text:span><text:tab/>2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van WBV 2015/8</dc:title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172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1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title">Rectificatie van WBV 2015/8</meta:user-defined>
    <meta:user-defined meta:name="DCTERMS.alternative"/>
    <meta:user-defined meta:name="OVERHEIDop.versienummer">n2</meta:user-defined>
    <meta:user-defined meta:name="DCTERMS.W3CDTF/DCTERMS.available">2015-10-02</meta:user-defined>
    <meta:user-defined meta:name="OVERHEIDop.Ruimtelijkplan/OVERHEIDop.bekendmakingBetreffendePlan"/>
  </office:meta>
</office:document-meta>
</file>