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richtengehandicaptenparkeerplaats Haspengouw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Inrichten individuele gehandicaptenparkeerplaats in de Haspengouw, Geleen. Deze verkeersmaatregel zal uitgevoerd worden middels het plaatsen van het bord gehandicaptenparkeerplaats (bord E06) met daaronder het kenteken op een onderbord (OB309). Op het bestaande parkeervak wordt een witte kruismarkering aangebracht.</text:p>
            <text:p text:style-name="common-al">Op de foto behorend bij het verkeersbesluit is de situering van de beoogde parkeerplaats aangegeven.</text:p>
            <text:p text:style-name="common-al">
            <text:span text:style-name="nadrukvet">2. Overwegingen</text:span>
            <text:span text:style-name="nadrukvet"/>Voorstel is de gehandicaptenparkeerplaats te situeren op de door de aanvrager beoogde plek. </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Haspengouw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common-al">4. <text:span text:style-name="nadrukvet">Advies</text:span><text:span text:style-name="nadrukvet"> en inspraak</text:span></text:p>
            <text:p text:style-name="common-al">De ambtelijke Werkgroep Verkeer, waarin onder meer verkeerskundigen en de regiopolitie zitting hebben, heeft op 17-06-2015 positief geadviseerd over de voorgestelde maatregelen.</text:p>
            <text:p text:style-name="common-al">5.<text:span text:style-name="nadrukvet"> Ondertekening</text:span></text:p>
            <text:p text:style-name="common-al">Sittard-Geleen, </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p>
            <text:p text:style-name="common-al">Het verkeersbesluit met de bijbehorende stukken kan worden ingezien van <text:span text:style-name="nadrukvet">donderdag</text:span><text:span text:style-name="nadrukvet"/><text:span text:style-name="nadrukvet"/><text:span text:style-name="nadrukvet">-</text:span><text:span text:style-name="nadrukvet">2015 tot en met woensdag</text:span><text:span text:style-name="nadrukvet"/><text:span text:style-name="nadrukvet"/><text:span text:style-name="nadrukvet">-</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2">
              <text:list-item text:style-override="id1-3-2-2-1-32-1">
                <text:number>•</text:number>
                <text:p text:style-name="al">uw naam en adres;</text:p>
              </text:list-item>
              <text:list-item text:style-override="id1-3-2-2-1-32-2">
                <text:number>•</text:number>
                <text:p text:style-name="al">de datum;</text:p>
              </text:list-item>
              <text:list-item text:style-override="id1-3-2-2-1-32-3">
                <text:number>•</text:number>
                <text:p text:style-name="al">de beslissing waartegen u bezwaar maakt;</text:p>
              </text:list-item>
              <text:list-item text:style-override="id1-3-2-2-1-32-4">
                <text:number>•</text:number>
                <text:p text:style-name="al">de reden(en) van uw bezwaar;</text:p>
              </text:list-item>
              <text:list-item text:style-override="id1-3-2-2-1-32-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17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7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7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richtengehandicaptenparkeerplaats Haspengouw in Geleen</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170</meta:user-defined>
    <meta:user-defined meta:name="OVERHEIDop.StcrtID/DC.identifier">stcrt-2015-18170</meta:user-defined>
    <meta:user-defined meta:name="DCTERMS.alternative">Gemeente Sittard-Geleen - Verkeersbesluit inrichting gehandicaptenparkeerplaats - Haspengouw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62KG 24</meta:user-defined>
    <meta:user-defined meta:name="OVERHEIDop.woonplaats">Geleen</meta:user-defined>
    <meta:user-defined meta:name="OVERHEIDop.straatnaam">Haspengouw</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7-01</meta:user-defined>
    <meta:user-defined meta:name="xs:date/OVERHEIDop.einddatum">2015-08-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35378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438 332580</meta:user-defined>
    <meta:user-defined meta:name="OVERHEIDop.versieInformatie"/>
  </office:meta>
</office:document-meta>
</file>