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van de Regeling Stadsgewest Haaglanden 1995 gemeente West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COLLEGE VAN BURGEMEESTER EN WETHOUDERS VAN DE GEMEENTE WESTLAND</text:p>
            <text:p text:style-name="al"/>
            <text:p text:style-name="al">Gelet op artikel 9 lid1 van de Wet gemeenschappelijke regelingen, het voorstel voor de Wet afschaffing plusregio’s, het ontwerpbesluit tot wijziging van het Besluit personenvervoer 2000 en de andere besluiten in verband met de Wet afschaffing plusregio’s, en artikel 62 lid 1 van de Regeling Stadsgewest Haaglanden,</text:p>
            <text:p text:style-name="al"/>
            <text:p text:style-name="al"/>
            <text:p text:style-name="al">Overwegende dat:</text:p>
            <text:list text:style-name="id1-3-2-1-1-7">
              <text:list-item text:style-override="id1-3-2-1-1-7-1">
                <text:number>•</text:number>
                <text:p text:style-name="al">Het dagelijks bestuur van het Stadsgewest Haaglanden op 13 maart 2013 de intentie heeft uitgesproken om het Stadsgewest Haaglanden te beëindigen onder de voorwaarden dat de Wgr-plus is afgeschaft en de beleidstaken Verkeer en Vervoer en Economie zijn ondergebracht in de Metropoolregio Rotterdam Den Haag;</text:p>
              </text:list-item>
              <text:list-item text:style-override="id1-3-2-1-1-7-2">
                <text:number>•</text:number>
                <text:p text:style-name="al">De Tweede Kamer het voorstel voor de Wet afschaffing plusregio’s in de nacht van 3 op 4 juli 2014 heeft aangenomen;</text:p>
              </text:list-item>
              <text:list-item text:style-override="id1-3-2-1-1-7-3">
                <text:number>•</text:number>
                <text:p text:style-name="al">Het ontwerpbesluit tot wijziging van het Besluit personenvervoer 2000 en andere besluiten in verband met de Wet afschaffing plusregio op 14 juli 2014 is aangeboden aan de Eerste en Tweede Kamer;</text:p>
              </text:list-item>
              <text:list-item text:style-override="id1-3-2-1-1-7-4">
                <text:number>•</text:number>
                <text:p text:style-name="al">Behandeling van het wetsvoorstel door de Eerste Kamer verwacht wordt voor 1 januari 2015;</text:p>
              </text:list-item>
              <text:list-item text:style-override="id1-3-2-1-1-7-5">
                <text:number>•</text:number>
                <text:p text:style-name="al">De gemeenschappelijke regeling van de Metropoolregio Rotterdam Den Haag in werking treedt de dag nadat de Eerste Kamer de wet heeft aangenomen;</text:p>
              </text:list-item>
              <text:list-item text:style-override="id1-3-2-1-1-7-6">
                <text:number>•</text:number>
                <text:p text:style-name="al">Het algemeen bestuur van het Stadsgewest Haaglanden op 29 oktober 2014 het liquidatieplan heeft vastgesteld;</text:p>
              </text:list-item>
              <text:list-item text:style-override="id1-3-2-1-1-7-7">
                <text:number>•</text:number>
                <text:p text:style-name="al">Het algemeen bestuur van het Stadsgewest Haaglanden op 29 oktober 2014 een voorgenomen besluit onder voorwaarden heeft genomen tot opheffing van de Regeling Stadsgewest Haaglanden 1995;</text:p>
              </text:list-item>
              <text:list-item text:style-override="id1-3-2-1-1-7-8">
                <text:number>•</text:number>
                <text:p text:style-name="al">De Regeling Stadsgewest Haaglanden 1995 kan worden opgeheven nadat op grond van artikel 62 lid 1 van die regeling alle bestuursorganen van de deelnemende gemeenten een opheffingsbesluit hebben genomen; </text:p>
              </text:list-item>
            </text:list>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Tot opheffing van de Regeling Stadsgewest Haaglanden 1995 onder de voorwaarden dat:</text:p>
              </text:list-item>
              <text:list-item text:style-override="id1-3-2-2-1-2-2">
                <text:number>•</text:number>
                <text:p text:style-name="al">Het besluit tot wijziging van het Besluit personenvervoer 2000 en andere besluiten in verband met de Wet afschaffing plusregio’s in werking treedt;</text:p>
              </text:list-item>
              <text:list-item text:style-override="id1-3-2-2-1-2-3">
                <text:number>•</text:number>
                <text:p text:style-name="al">Het college van Gedeputeerde Staten van de provincie Zuid-Holland een verklaring van geen bezwaar afgeeft</text:p>
              </text:list-item>
              <text:list-item text:style-override="id1-3-2-2-1-2-4">
                <text:number>2.</text:number>
                <text:p text:style-name="al">Het opheffingsbesluit in werking te laten treden op de datum dat de Wet afschaffing plusregio’s in werking treedt.</text:p>
              </text:list-item>
            </text:list>
          </text:section>
        </text:section>
        <text:section text:name="regeling-sluiting_id1-3-2-3" text:style-name="regeling-sluiting">
          <text:section text:name="ondertekening_id1-3-2-3-1">
            <text:p><text:span text:style-name="deze">Gemeente Westland, datum: 2 december 2014</text:span></text:p>
            <text:p><text:span text:style-name="organisatie">Het college van burgemeester en wethouders,</text:span></text:p>
            <text:p><text:span text:style-name="functie">De secretaris,</text:span></text:p>
            <text:p><text:span text:style-name="ondertekening_naam">
            <text:span text:style-name="voornaam">M. </text:span>
            <text:span text:style-name="achternaam">van Beek </text:span>
          </text:span></text:p>
            <text:p><text:span text:style-name="functie">De burgemeester,</text:span></text:p>
            <text:p><text:span text:style-name="ondertekening_naam">
            <text:span text:style-name="voornaam">J. </text:span>
            <text:span text:style-name="achternaam">van der Tak</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17</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7</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7</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opheffing van de Regeling Stadsgewest Haaglanden 1995 gemeente Westland</meta:user-defined>
    <meta:user-defined meta:name="OVERHEIDop.doctype">Officiële Publicaties, versie 1.1</meta:user-defined>
    <meta:user-defined meta:name="DCTERMS.W3CDTF/OVERHEIDop.jaargang">2015</meta:user-defined>
    <meta:user-defined meta:name="DCTERMS.W3CDTF/DCTERMS.available">2015-01-20</meta:user-defined>
    <meta:user-defined meta:name="OVERHEIDop.publicationIssue">1817</meta:user-defined>
    <meta:user-defined meta:name="OVERHEIDop.StcrtID/DC.identifier">stcrt-2015-1817</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Bestuur | Organisatie en beleid</meta:user-defined>
    <meta:user-defined meta:name="DC.source">Wet afschaffing plusregio’s</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Westland</meta:user-defined>
    <meta:user-defined meta:name="OVERHEIDop.versieInformatie"/>
  </office:meta>
</office:document-meta>
</file>