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4" pijpleiding van F2-A-Hanze naar A6-F3, Ministerie van Economische Zaken</text:h>
      <text:p text:style-name="ifm_p_font.italic_mt.7.4mm_ifm">26 juni 2015</text:p>
      <text:p text:style-name="ifm_p_font.italic_ifm">DGETM/EM/15079418</text:p>
      <text:p text:style-name="ifm_p_mt.3.7mm_ifm">Procesverloop:</text:p>
      <text:p text:style-name="ifm_p_indent.-5mm_mleft.5mm_ifm">–<text:tab/>Dana Petroleum Netherlands B.V., gevestigd te Den Haag, heeft op 1 juni 2015 een aanvraag ingediend om een vergunning ingevolge artikel 94 van het Mijnbouwbesluit (Stb. 2002, 604), voor het aanleggen van een pijpleiding met een diameter van 10,16 cm (4 inch) op het continentaal plat in het hieronder in artikel 1, tweede lid, omschreven traject binnen het blok F2 van het continentaal plat, welk blok is aangegeven op de als bijlage 3 bij de Mijnbouwregeling (Stcrt. 2002, 245), gevoegde kaart. De flexibele pijpleiding wordt binnen het tracé van een reeds bestaande pijpleiding gelegd (like-for-like). Bij besluit van de Minister van Economische Zaken van 10 juli 2000 met kenmerk: E/EP/MA/00042989 (Stcrt. 2000, nr. 133) is een veiligheidszone van 500 meter ingesteld rondom het productieplatform F2-A-Hanze in blok F2. De pijpleiding wordt binnen deze veiligheidszone aangelegd.</text:p>
      <text:p text:style-name="ifm_p_indent.-5mm_mleft.5mm_ifm">–<text:tab/>De inspecteur-generaal der mijnen heeft op 4 juni 2015, ontvangen 8 juni 2015, advies uitgebracht (kenmerk: 15076832). Van de zijde van Rijkswaterstaat Zee en Delta en van de zijde van de Kustwacht is te kennen gegeven dat geen bezwaar is tegen de aanleg van deze leiding.</text:p>
      <text:p text:style-name="ifm_p_mt.3.7mm_ifm">
               Gelet op: 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Dana Petroleum Netherlands B.V., gevestigd te Den Haag, wordt een vergunning verleend voor het aanleggen van een pijpleiding met een diameter van 10,16 cm (4 inch) op het continentaal plat in het hieronder in het tweede lid omschreven traject.</text:p>
      <text:p text:style-name="ifm_p_mt.3.7mm_indent.-7mm_mleft.7mm_ifm">2.<text:tab/>De vergunning geldt voor een traject tussen platform F2-A-Hanze naar de A6-F3 pijpleiding.</text:p>
      <text:p text:style-name="ifm_p_indent.0mm_mleft.7mm_ifm">De coördinaten van het begin en eindpunt zijn:</text:p>
      <text:p text:style-name="ifm_p_indent.0mm_mleft.7mm_ifm">F2-A-Hanze: 600821,54 Easting en 6089970,49 Northing</text:p>
      <text:p text:style-name="ifm_p_indent.0mm_mleft.7mm_ifm">A6-F3 tee: 600713,37 Easting en 6089847,84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De pijpleiding wordt beschermd door middel van stortsteen.</text:p>
      <text:h text:style-name="ifm_p_font.bold_mt.5.08mm_page.keep-with-next_ifm" text:outline-level="2">Artikel<text:s/>4<text:s/></text:h>
      <text:p text:style-name="ifm_p_mt.4.23mm_ifm">De vrije waterkolom boven de pijpleiding, kabel, stortsteen, grind en matrassen is te allen tijde minimaal 30 meter LAT.</text:p>
      <text:h text:style-name="ifm_p_font.bold_mt.5.08mm_page.keep-with-next_ifm" text:outline-level="2">Artikel<text:s/>5<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68</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68</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oor de aanleg van een 4" pijpleiding van F2-A-Hanze naar A6-F3,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Vergunning voor de aanleg van een 4" pijpleiding van F2-A-Hanze naar A6-F3, Ministerie van Economische Zaken</meta:user-defined>
    <meta:user-defined meta:name="DCTERMS.W3CDTF/DCTERMS.available">2015-07-02</meta:user-defined>
    <meta:user-defined meta:name="OVERHEIDop.Ruimtelijkplan/OVERHEIDop.bekendmakingBetreffendePlan"/>
  </office:meta>
</office:document-meta>
</file>