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erleende omgevingsvergunning uitgebreide procedure: wijzigen en uitbreiding gebouw Q, Henri Dunantstraat 5 te Heer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text:span text:style-name="nadrukvet">gebruikmaking van de uitgebreide procedure is verleend:</text:span></text:p>
            <text:p text:style-name="common-al"/>
            <text:p text:style-name="common-al">
            <text:span text:style-name="nadrukvet">wijzigen en uitbreiding gebouw Q, Henri Dunantstraat 5 6419 PC te Heerlen  (datum besluit 28-04-2015, dossiernummer 14046072)</text:span>
          </text:p>
            <text:p text:style-name="common-al">
            <text:span text:style-name="nadrukvet"> </text:span>
          </text:p>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 <text:span text:style-name="nadrukvet">Let op:</text:span> de dag van bekendmaking is niet dezelfde als de publicatiedatum van dit blad. Gedurende de beroepstermijn liggen alle stukken ter inzage in het gemeentehuis.</text:p>
            <text:p text:style-name="common-al"/>
            <text:p text:style-name="common-al">Het bezwaar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het inzien van het besluit en de bijbehorende stukken kunt u telefonisch een afspraak maken. Het telefoonnummer is 14 045. Vanuit het buitenland is het nummer  31 45 5 60 50 40.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159</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159</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159</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uitgebreide procedure: wijzigen en uitbreiding gebouw Q, Henri Dunantstraat 5 te Heerlen</meta:user-defined>
    <meta:user-defined meta:name="OVERHEIDop.doctype">Officiële Publicaties, versie 1.1</meta:user-defined>
    <meta:user-defined meta:name="DCTERMS.W3CDTF/OVERHEIDop.jaargang">2015</meta:user-defined>
    <meta:user-defined meta:name="DCTERMS.W3CDTF/DCTERMS.available">2015-06-29</meta:user-defined>
    <meta:user-defined meta:name="OVERHEIDop.publicationIssue">18159</meta:user-defined>
    <meta:user-defined meta:name="OVERHEIDop.StcrtID/DC.identifier">stcrt-2015-18159</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9PC 5</meta:user-defined>
    <meta:user-defined meta:name="OVERHEIDop.woonplaats">Heerlen</meta:user-defined>
    <meta:user-defined meta:name="OVERHEIDop.straatnaam">Henri Dunant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6482 320023</meta:user-defined>
    <meta:user-defined meta:name="OVERHEIDop.versieInformatie"/>
  </office:meta>
</office:document-meta>
</file>