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oef 10 O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8 van de Wet ruimtelijke ordening, dat voor een ieder ter inzage ligt, het door de gemeenteraad in zijn vergadering van 4 juni 2015 gewijzigd vastgestelde Bestemmingsplan ‘Hoef 10 Ochten’.</text:p>
            <text:p text:style-name="common-al">Dit plan is opgesteld ten behoeve van de herbouw van de bestaande woning. Hierbij wordt de positionering alsmede de goot- en bouwhoogte van de woning aan de Hoef 10 gewijzigd. De woning wordt circa 10 meter naar achteren verschoven en krijgt een goothoogte van maximaal 3 meter en een nokhoogte van maximaal 8 meter. Het plan is gewijzigd ten opzichte van het ontwerpplan dat ter inzage lag. Hoef 8 maakt hierdoor geen deel meer uit van het plan.</text:p>
            <text:p text:style-name="common-al">Inzageperiode: 2 juli 2015 t/m 13 augustus 2015</text:p>
            <text:p text:style-name="common-al">Inzageplaatsen: </text:p>
            <text:list text:style-name="id1-3-2-1-1-5">
              <text:list-item text:style-override="id1-3-2-1-1-5-1">
                <text:number>1.</text:number>
                <text:p text:style-name="al">analoog bij het Omgevingsloket gemeentehuis Neder-Betuwe, Burgemeester Lodderstraat 20, Opheusden</text:p>
              </text:list-item>
              <text:list-item text:style-override="id1-3-2-1-1-5-2">
                <text:number>2.</text:number>
                <text:p text:style-name="al">digitaal op <text:a xlink:href="http://www.ruimtelijkeplannen.nl/?planidn=NL.IMRO.1740.bpOCdehoef10-vst1" xlink:type="simple">www.ruimtelijkeplannen.nl/?planidn=NL.IMRO.1740.bpOCdehoef10-vst1</text:a></text:p>
              </text:list-item>
              <text:list-item text:style-override="id1-3-2-1-1-5-3">
                <text:number>3.</text:number>
                <text:p text:style-name="al">digitaal op <text:a xlink:href="http://www.nederbetuwe.nl/" xlink:type="simple">www.nederbetuwe.nl</text:a> onder Veel bezochte pagina’s -&gt; naar Bekendmakingen -&gt; week 27 -&gt; Ruimtelijke ontwikkeling -&gt; Vaststelling bestemmingsplan ‘Hoef 10 Ochten’ </text:p>
              </text:list-item>
            </text:list>
            <text:p text:style-name="common-al">Schriftelijk beroep: Tegen het vastgestelde bestemmingsplan is beroep mogelijk gedurende 6 weken na aanvang van de beroepstermijn. De beroepstermijn vangt aan op de dag na die waarop het bestemmingsplan ter inzage is gelegd, ofwel vrijdag 3 juli 2015. Beroep is mogelijk door belanghebbenden die tijdig hun zienswijze omtrent het ontwerpplan bij de gemeenteraad kenbaar maakten, alsmede belanghebbenden die kunnen aantonen dat zij daartoe redelijkerwijs niet in staat zijn geweest, danwel belanghebbenden die zich niet kunnen verenigen met de aangebrachte wijzigingen; adres: Afdeling Bestuursrechtspraak van de Raad van State, Postbus 20019, 2500 EA ’s-Gravenhage. Voor het indienen van beroep wordt griffierecht geheven.</text:p>
            <text:p text:style-name="last-al">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pheusden, 1 juli 2015</text:span>
            <text:span text:style-name="datum"/>
          </text:p>
          </text:section>
          <text:section text:name="ondertekening_id1-3-2-2-2">
            <text:p><text:span text:style-name="functie">Burgemeester en wethouders van Neder-Betuwe</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15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15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15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Hoef 10 Ochten’</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152</meta:user-defined>
    <meta:user-defined meta:name="OVERHEIDop.StcrtID/DC.identifier">stcrt-2015-18152</meta:user-defined>
    <meta:user-defined meta:name="OVERHEID.Gemeente/DC.creator">Neder-Betuw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51CC 10</meta:user-defined>
    <meta:user-defined meta:name="OVERHEIDop.woonplaats">Ochten</meta:user-defined>
    <meta:user-defined meta:name="OVERHEIDop.straatnaam">Hoef</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67926 436028</meta:user-defined>
    <meta:user-defined meta:name="OVERHEIDop.versieInformatie"/>
  </office:meta>
</office:document-meta>
</file>