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nabij Skil 6 A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p text:style-name="common-al">
            <text:span text:style-name="nadrukvet">Workum, Skil 6 A</text:span>, het realiseren van een passantenhaven en een aantal ligplaatsen (UV20150170)</text:p>
            <text:p text:style-name="common-al">
            <text:span text:style-name="nadrukvet"> </text:span>
          </text:p>
            <text:p text:style-name="common-al">
            <text:span text:style-name="nadrukvet">Inzage</text:span>
          </text:p>
            <text:p text:style-name="common-al">De aanvraag, de ontwerp-omgevingsvergunning en de overige bijbehorende stukken liggen met ingang van 3 juli 2015 tot en met 13 augustus 2015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4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4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4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nabij Skil 6 A te Workum, Súdwest-Fryslân</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147</meta:user-defined>
    <meta:user-defined meta:name="OVERHEIDop.StcrtID/DC.identifier">stcrt-2015-18147</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90.UV20150170-ontw</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