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5 juni 2015, nr. 657546, houdende intrekking van de Regeling informatieverstrekking Centraal Orgaan opvang asielzoekers 2006</text:h>
      <text:p text:style-name="ifm_p_mt.3.7mm_ifm">De Staatssecretaris van Veiligheid en Justitie,</text:p>
      <text:p text:style-name="ifm_p_mt.3.7mm_ifm">Gelet op artikel 14, tweede lid, van de Wet Centraal Orgaan opvang asielzoekers;</text:p>
      <text:p text:style-name="ifm_p_mt.3.7mm_indent.0mm_ifm">Besluit:</text:p>
      <text:h text:style-name="ifm_p_font.bold_mt.5.08mm_page.keep-with-next_ifm" text:outline-level="2">ARTIKEL<text:s/>I<text:s/></text:h>
      <text:p text:style-name="ifm_p_font.roman_mt.4.23mm_ifm">De Regeling informatieverstrekking Centraal Orgaan opvang asielzoekers 2006 wordt ingetrokken.</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5 juni 2015
               </text:p>
      <text:p text:style-name="ifm_p_font.italic_mt.3.7mm_ifm">De Staatssecretaris van Veiligheid en Justitie,<text:line-break/>K.H.D.M.<text:s/>Dijkhoff</text:p>
      <text:h text:style-name="ifm_p_font.bold_mt.5.08mm_page.break-before_ifm" text:outline-level="3">TOELICHTING</text:h>
      <text:p text:style-name="ifm_p_mt.4.23mm_ifm">Deze regeling strekt tot intrekking van de Regeling informatieverstrekking Centraal Orgaan opvang asielzoekers 2006. Het tweede lid van artikel 14 van de Wet Centraal Orgaan opvang asielzoekers bevat de delegatiebasis op grond waarvan de Minister regels kan stellen met betrekking tot de gegevensuitwisseling met de raad van toezicht en het bestuur. Met ingang van 1 juli 2015 wordt de raad van toezicht opgeheven (Stb. 2013, 450) en zijn de afspraken over de wederzijdse informatieverstrekking tussen het departement en het bestuur van het Centraal Orgaan opvang asielzoekers opgenomen in de bekostigingsafspraken. Deze bekostigingsafspraken worden ieder jaar herijkt. Omdat op grond van deze afspraken de wederzijdse informatieverstrekking nader wordt ingevuld is onderhavige regeling thans niet meer noodzakelijk.</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36</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36</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5 juni 2015, nr. 657546, houdende intrekking van de Regeling informatieverstrekking Centraal Orgaan opvang asielzoekers 2006</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Veiligheid en Justitie van 25 juni 2015, nr. 657546, houdende intrekking van de Regeling informatieverstrekking Centraal Orgaan opvang asielzoekers 2006</meta:user-defined>
    <meta:user-defined meta:name="DCTERMS.alternative"/>
    <meta:user-defined meta:name="DCTERMS.W3CDTF/OVERHEIDop.datumOndertekening">2015-06-25</meta:user-defined>
    <meta:user-defined meta:name="DCTERMS.W3CDTF/DCTERMS.available">2015-06-30</meta:user-defined>
    <meta:user-defined meta:name="OVERHEIDop.Ruimtelijkplan/OVERHEIDop.bekendmakingBetreffendePlan"/>
  </office:meta>
</office:document-meta>
</file>