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"Hallum- Meekmawei 15, NL.IMRO.1722.151601-VA01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het bestemmingsplan "Hallum- Meekmawei 15, NL.IMRO.1722.151601-VA01" ongewijzigd vastgesteld. Het plan voorziet in een juridisch-planologische regeling voor de mogelijkheid tot uitbreiding van een bedrijfsloods op het perceel Meekmawei 15, 9074 TJ te Hallum. </text:p>
            <text:p text:style-name="common-al"> Het plan ligt ter inzage na 29 juni tot 11 augustus 2015. Inzage is mogelijk tijdens openingsuren in het gemeentehuis (sector Grondgebied), Hegebeintumerdyk 2, 9172 PJ Ferwert; desgewenst kan het plan buiten openingsuren worden ingezien, zulks na (telefonische) afspraak. Daarnaast kunt u het ontwerpbestemmingsplan raadplegen op het webadres: http://www.ruimtelijkeplannen.nl. </text:p>
            <text:p text:style-name="common-al"/>
            <text:p text:style-name="common-al"> Binnen de zes weken na 29 juni 2015 waarin de stukken ter visie liggen kan beroep ingesteld worden bij de afdeling bestuursrechtspraak van de Raad van State door: </text:p>
            <text:p text:style-name="common-al"> a. een belanghebbende die tijdig zijn zienswijze op het ontwerp van het plan bij de gemeenteraad kenbaar heeft gemaakt; </text:p>
            <text:p text:style-name="common-al">b. een belanghebbende aan wie redelijkerwijs niet kan worden verweten dat hij zijn zienswijze niet bij de gemeenteraad naar voren heeft gebracht. </text:p>
            <text:p text:style-name="common-al">Het schriftelijk beroep kan worden ingebracht bij de Afdeling Bestuursrechtspraak van de Raad van State, postbus 20019, 2500 EA Den Haag. Als beroep is ingesteld, is - indien gelet op de betrokken belangen onverwijlde spoed dat vereist – het eveneens mogelijk een voorlopige voorziening te vragen bij de voorzieningenrechter van bovengenoemd college. </text:p>
            <text:p text:style-name="common-al"/>
            <text:p text:style-name="last-al">Ferwert, 29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13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3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3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"Hallum- Meekmawei 15, NL.IMRO.1722.151601-VA01"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9</meta:user-defined>
    <meta:user-defined meta:name="OVERHEIDop.publicationIssue">18135</meta:user-defined>
    <meta:user-defined meta:name="OVERHEIDop.StcrtID/DC.identifier">stcrt-2015-18135</meta:user-defined>
    <meta:user-defined meta:name="OVERHEID.Gemeente/DC.creator">Ferwerderadi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22.15160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Ferwerderadiel</meta:user-defined>
    <meta:user-defined meta:name="OVERHEIDop.versieInformatie"/>
  </office:meta>
</office:document-meta>
</file>