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1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26</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18126-001.png" xlink:show="embed" xlink:type="simple"/></draw:frame>Vastgesteld bestemmingsplan ‘Buitengebied, rotonde Deurningerstraat – Lemselosestraat’, Dinkelland</text:h>
      <text:p text:style-name="ifm_p_mt.11.1mm_ifm">Burgemeester en wethouders van maken bekend dat de gemeenteraad op 23 juni 2015 het volgende bestemmingsplan heeft vastgesteld:</text:p>
      <text:p text:style-name="ifm_p_mt.3.7mm_ifm">Het bestemmingsplan “Buitengebied, rotonde Deurningerstraat – Lemselosestraat”.</text:p>
      <text:p text:style-name="ifm_p_mt.3.7mm_ifm">Het bestemmingsplan maakt de realisatie van een rotonde ten zuiden van Weerselo mogelijk. Het gaat daarbij om het kruispunt tussen de provinciale wegen N343 en N738.</text:p>
      <text:h text:style-name="ifm_p_font.bold_mt.5.08mm_page.keep-with-next_ifm" text:outline-level="4">Ter inzage</text:h>
      <text:p text:style-name="ifm_p_mt.4.23mm_ifm">Het papieren exemplaar van het bestemmingsplan ligt met ingang van 3 juli 2015 voor een ieder zes weken ter inzage tijdens de reguliere openingstijden van het gemeentehuis.</text:p>
      <text:p text:style-name="ifm_p_ifm">U kunt het bestemmingsplan digitaal inzien via de landelijke website www.ruimtelijkeplannen.nl en op de gemeentelijke website www.dinkelland.nl/actueel/bekendmakingen/.</text:p>
      <text:p text:style-name="ifm_p_ifm">Het identificatienummer van het plan is NL.IMRO.1774.1501066-0401.</text:p>
      <text:h text:style-name="ifm_p_font.bold_mt.5.08mm_page.keep-with-next_ifm" text:outline-level="4">Beroep</text:h>
      <text:p text:style-name="ifm_p_mt.4.23mm_ifm">Tijdens bovengenoemde termijn van ter inzage legging kan tegen het bestemmingsplan beroep worden ingedien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De beroepstermijn begint te lopen met ingang van de dag na die waarop het besluit ter inzage is gelegd.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K.B. Klieverik van de afdeling Maatschappelijke Effecten via het telefoonnummer (0541) 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126</text:span><text:tab/>2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126</text:span><text:tab/>2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Buitengebied, rotonde Deurningerstraat – Lemselosestraat’,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2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rotonde Deurningerstraat – Lemselosestraat’, Dinkelland</meta:user-defined>
    <meta:user-defined meta:name="DCTERMS.alternative">Vastgesteld bestemmingsplan ‘Buitengebied, rotonde Deurningerstraat – Lemselosestraat’, Dinkelland</meta:user-defined>
    <meta:user-defined meta:name="DCTERMS.W3CDTF/DCTERMS.available">2015-07-02</meta:user-defined>
    <meta:user-defined meta:name="OVERHEIDop.Ruimtelijkplan/OVERHEIDop.bekendmakingBetreffendePlan">NL.IMRO.1774.1501066-0401</meta:user-defined>
  </office:meta>
</office:document-meta>
</file>