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aanvraag omgevingsvergunning, Lidlumerwei 22 te Klooster Lidlum
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8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willen een besluit nemen over de volgende aanvraag (uitgebreide procedure):</text:p>
            <text:p text:style-name="common-al"/>
            <text:p text:style-name="common-al">
            <text:span text:style-name="nadrukvet">Lidlumerwei 22, 8853GN Klooster Lidlum: voor het bouwen van een overkapping/opslagruimte (registratienummer: O-2014-02</text:span>
            <text:span text:style-name="nadrukvet">01)</text:span>
          </text:p>
            <text:p text:style-name="common-al">
            <text:span text:style-name="nadrukcur"> </text:span>
          </text:p>
            <text:p text:style-name="common-al">
            <text:span text:style-name="nadrukvet">Heeft u vragen?</text:span>
          </text:p>
            <text:p text:style-name="common-al">Voor informatie over de aanvraag of de procedure kunt u bellen met de afdeling Ruimte 14 0517. Dit kan op werkdagen tussen 8:00 en 16:30 uur.</text:p>
            <text:p text:style-name="common-al"> </text:p>
            <text:p text:style-name="common-al">
            <text:span text:style-name="nadrukvet">U kunt deze aanvraag en de ontwerpvergunning bekijken</text:span>
          </text:p>
            <text:p text:style-name="common-al">Dat kan bij het loket van de afdeling Ruimte (gemeentehuis) aan de Harlingerweg 18 in Franeker. U kunt de vergunning bekijken op werkdagen tussen 8:30 en 12:00 uur (op woensdag tot 16:30 uur). Tussen 29 juni 2015 en 9 augustus 2015 liggen de volgende stukken voor u klaar:</text:p>
            <text:list text:style-name="id1-3-2-1-1-10">
              <text:list-item text:style-override="id1-3-2-1-1-10-1">
                <text:number>1.</text:number>
                <text:p text:style-name="al">aanvraag omgevingsvergunning</text:p>
              </text:list-item>
              <text:list-item text:style-override="id1-3-2-1-1-10-2">
                <text:number>2.</text:number>
                <text:p text:style-name="al">ontwerpbesluit</text:p>
              </text:list-item>
              <text:list-item text:style-override="id1-3-2-1-1-10-3">
                <text:number>3.</text:number>
                <text:p text:style-name="al">stukken en informatie over de aanvraag en het ontwerpbesluit</text:p>
              </text:list-item>
            </text:list>
            <text:p text:style-name="common-al"> </text:p>
            <text:p text:style-name="common-al">
            <text:span text:style-name="nadrukvet">Bent u het niet eens met het ontwerpbesluit?</text:span>
U kunt tegen de aanvraag of het ontwerpbesluit geen beroep instellen. Dat kan pas als wij hierover een besluit hebben genomen. U kunt alleen beroep instellen tegen het besluit als u uw mening heeft gegeven over het ontwerpbesluit. Wij moeten met uw reactie rekening houden als wij een besluit nemen over de aanvraag. U leest hierna hoe u uw mening kunt geven.
</text:p>
            <text:p text:style-name="common-al"> </text:p>
            <text:p text:style-name="common-al">
            <text:span text:style-name="nadrukvet">U kunt uw mening geven</text:span>
          </text:p>
            <text:p text:style-name="common-al">Doet u dat vóór 10 augustus 2015. U kunt op twee manieren reageren: </text:p>
            <text:list text:style-name="id1-3-2-1-1-16">
              <text:list-item text:style-override="id1-3-2-1-1-16-1">
                <text:number>1.</text:number>
                <text:p text:style-name="al">in een brief</text:p>
              </text:list-item>
              <text:list-item text:style-override="id1-3-2-1-1-16-2">
                <text:number>2.</text:number>
                <text:p text:style-name="al">
                <text:span text:style-name="nadrukvet"/>in een gesprek</text:p>
              </text:list-item>
            </text:list>
            <text:p text:style-name="last-al">U stuurt uw brief naar burgemeester en wethouders, Postbus 58, 8800 AB  FRANEKER. U heeft liever een gesprek? Dan kunt u bellen met de ambtenaar die de aanvraag behandelt 14 0517, op werkdagen tussen 8:00 en 16:30 uur). Met hem of haar kunt u een afspraak hiervoo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8113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113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113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aanvraag omgevingsvergunning, Lidlumerwei 22 te Klooster Lidlum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29</meta:user-defined>
    <meta:user-defined meta:name="OVERHEIDop.publicationIssue">18113</meta:user-defined>
    <meta:user-defined meta:name="OVERHEIDop.StcrtID/DC.identifier">stcrt-2015-18113</meta:user-defined>
    <meta:user-defined meta:name="OVERHEID.Gemeente/DC.creator">Franek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53GN 22</meta:user-defined>
    <meta:user-defined meta:name="OVERHEIDop.woonplaats">Klooster Lidlum</meta:user-defined>
    <meta:user-defined meta:name="OVERHEIDop.straatnaam">Lidlumerwei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4361 583265</meta:user-defined>
    <meta:user-defined meta:name="OVERHEIDop.versieInformatie"/>
  </office:meta>
</office:document-meta>
</file>