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adskanaal - verkeersbesluit voor gereserveerde gehandicaptenparkeerplaats nabij Raadhuisplein 1 (parkeerplaats naast gemeentehuis), ten behoeve van Raadhuisplein 6 in Stads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15 is bovenstaand verkeersbesluit gen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8109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810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810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- verkeersbesluit voor gereserveerde gehandicaptenparkeerplaats nabij Raadhuisplein 1 (parkeerplaats naast gemeentehuis), ten behoeve van Raadhuisplein 6 in Stadskanaa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01</meta:user-defined>
    <meta:user-defined meta:name="OVERHEIDop.publicationIssue">18109</meta:user-defined>
    <meta:user-defined meta:name="OVERHEIDop.StcrtID/DC.identifier">stcrt-2015-18109</meta:user-defined>
    <meta:user-defined meta:name="OVERHEID.Gemeente/DC.creator">Stadskanaal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SZ 1</meta:user-defined>
    <meta:user-defined meta:name="OVERHEIDop.woonplaats">Stadskanaal</meta:user-defined>
    <meta:user-defined meta:name="OVERHEIDop.straatnaam">Raadhuisplein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0243 556977</meta:user-defined>
    <meta:user-defined meta:name="OVERHEIDop.versieInformatie"/>
  </office:meta>
</office:document-meta>
</file>