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81-001.png" xlink:show="embed" xlink:type="simple"/></draw:frame>Uitwerkingsplan alsmede wijzigingsplan ‘Nieuwe Vesting, deel Waterveste’, Bergen op Zoom</text:h>
      <text:p text:style-name="ifm_p_mt.11.1mm_ifm">Het college van burgemeester en wethouders van Bergen op Zoom maakt bekend dat het ontwerp van het Uitwerkingsplan “Nieuwe Vesting, deel Waterveste” alsmede wijzigingsplan Nieuwe vesting, deel Waterveste gereed is.</text:p>
      <text:p text:style-name="ifm_p_mt.3.7mm_ifm">Het gebied Nieuwe Vesting wordt gerealiseerd op het voormalige Nedalco terrein. Waterveste is onderdeel van dit gebied. De ontwikkelingslocatie Nieuwe Vesting is planologisch geregeld met een zogeheten globaal bestemmingsplan waarin een uitwerkingsplicht is opgenomen.</text:p>
      <text:p text:style-name="ifm_p_ifm">Voor de locatie Waterveste is nu een plan ontwikkeld. Het betreft de ontwikkeling van maximaal 53 woningen.</text:p>
      <text:p text:style-name="ifm_p_ifm">Het uitwerkingsplan “Nieuwe Vesting, deel Waterveste bevat de planologische regeling om deze ontwikkeling mogelijk te maken.</text:p>
      <text:p text:style-name="ifm_p_mt.3.7mm_ifm">De onderhavige ontwikkeling vergt een beperkte aanpassing van de grenzen van de uit te werken bestemming ter hoogte van de Rijtuigweg. Het wijzigingsplan dat gelijktijdig met het uitwerkingsplan ter inzage wordt gelegd voorziet hierin. De beperkte aanpassing is nodig om te komen tot een zorgvuldige stedenbouwkundig inpassing. De aanpassing draagt daarmee bij aan een goede stedenbouwkundige invulling van de onderhavige locatie en doet geen afbreuk aan de doelstellingen en de stedenbouwkundige hoofdstructuur van het plan.</text:p>
      <text:p text:style-name="ifm_p_mt.3.7mm_ifm">Het ontwerpuitwerkingsplan en het ontwerpwijzigingsplan liggen vanaf 12 januari 2015 gedurende 6 weken voor een ieder op de volgende wijzen ter inzage:</text:p>
      <text:p text:style-name="ifm_p_indent.-5mm_mleft.5mm_ifm">–<text:tab/>digitaal via de website www.ruimtelijkeplannen.nl (plannummer NL.IMRO.0748.0000UW189a-0201- en NL.IMRO.0748.0000WP189b-0201-)</text:p>
      <text:p text:style-name="ifm_p_indent.-5mm_mleft.5mm_ifm">–<text:tab/>digitaal via de website www.bergenopzoom.nl</text:p>
      <text:p text:style-name="ifm_p_indent.-5mm_mleft.5mm_ifm">–<text:tab/>op papier tijdens kantooruren in de leeshoek van het stadskantoor aan de J. Obrechtlaan 4 in Bergen op Zoom.</text:p>
      <text:p text:style-name="ifm_p_mt.3.7mm_ifm">Gedurende genoemde periode van 6 weken kan iedereen schriftelijk dan wel mondeling zienswijzen tegen de ontwerpplannen kenbaar maken. Schriftelijke zienswijzen kunnen worden ingediend bij het college van burgemeester en wethouders, postbus 35, 4600 AA Bergen op Zoom. Voor het inbrengen van een mondelinge zienswijze kunt u een afspraak maken met de heer J. Cats, telefoon (0164) 277555 of de heer B. Verdonschot tel. 0164-277491.</text:p>
      <text:p text:style-name="ifm_p_font.italic_mt.3.7mm_ifm">
                  Bergen op Zoom,
                   9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werkingsplan alsmede wijzigingsplan ‘Nieuwe Vesting, deel Waterveste’,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5-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alsmede wijzigingsplan ‘Nieuwe Vesting, deel Waterveste’, Bergen op Zoom</meta:user-defined>
    <meta:user-defined meta:name="DCTERMS.alternative">Uitwerkingsplan alsmede wijzigingsplan ‘Nieuwe Vesting, deel Waterveste’, Bergen op Zoom</meta:user-defined>
    <meta:user-defined meta:name="DCTERMS.W3CDTF/DCTERMS.available">2015-01-09</meta:user-defined>
    <meta:user-defined meta:name="OVERHEIDop.Ruimtelijkplan/OVERHEIDop.bekendmakingBetreffendePlan">NL.IMRO.0748.0000UW189a-0201</meta:user-defined>
    <meta:user-defined meta:name="OVERHEIDop.Ruimtelijkplan/OVERHEIDop.bekendmakingBetreffendePlan">NL.IMRO.0748.0000WP189b-0201</meta:user-defined>
  </office:meta>
</office:document-meta>
</file>