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8 juni 2015, nr. WJZ / 15083658, houdende aanwijzing van de managementautoriteit, de certificeringsautoriteit en de auditautoriteit voor de toepassing van verordening (EU) nr. 508/2014 inzake het Europees Fonds voor Maritieme Zaken en Visserij</text:h>
      <text:p text:style-name="ifm_p_mt.3.7mm_ifm">De Staatssecretaris van Economische Zaken,</text:p>
      <text:p text:style-name="ifm_p_mt.3.7mm_ifm">Gelet op artikel 123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verordening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
      <text:p text:style-name="ifm_p_ifm"> <text:span text:style-name="ifm_span_font.italic_ifm">verordening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h text:style-name="ifm_p_font.bold_mt.5.08mm_page.keep-with-next_ifm" text:outline-level="2">Artikel<text:s/>2.<text:s/>Aanwijzing autoriteiten</text:h>
      <text:p text:style-name="ifm_p_mt.4.23mm_ifm">Voor de toepassing van verordening 508/2014 worden aangewezen:</text:p>
      <text:p text:style-name="ifm_p_indent.-7mm_mleft.7mm_ifm">a.<text:tab/>als managementautoriteit als bedoeld in artikel 123, eerste lid, van verordening 1303/2013: de minister;</text:p>
      <text:p text:style-name="ifm_p_indent.-7mm_mleft.7mm_ifm">b.<text:tab/>als certificeringsautoriteit als bedoeld in artikel 123, tweede lid, van verordening 1303/2013: de algemeen directeur van de Rijksdienst voor Ondernemend Nederland;</text:p>
      <text:p text:style-name="ifm_p_indent.-7mm_mleft.7mm_ifm">c.<text:tab/>als auditautoriteit als bedoeld in artikel 123, vierde lid, van verordening 1303/2013: de directeur van de Auditdienst Rijk van het Ministerie van Financiën.</text:p>
      <text:h text:style-name="ifm_p_font.bold_mt.5.08mm_page.keep-with-next_ifm" text:outline-level="2">Artikel<text:s/>3.<text:s/>Inwerkingtreding</text:h>
      <text:p text:style-name="ifm_p_mt.4.23mm_ifm">Dit besluit treedt in werking met ingang van 1 juli 2015.</text:p>
      <text:p text:style-name="ifm_p_mt.3.7mm_ifm">Dit besluit zal met de toelichting in de Staatscourant worden geplaatst.</text:p>
      <text:p text:style-name="ifm_p_font.italic_mt.3.7mm_ifm">
                  ’s-Gravenhage,
                   28 juni 2015
               </text:p>
      <text:p text:style-name="ifm_p_font.italic_mt.3.7mm_ifm">De Staatssecretaris van Economische Zaken,<text:line-break/>S.A.M.<text:s/>Dijksma</text:p>
      <text:h text:style-name="ifm_p_font.bold_mt.5.08mm_page.break-before_ifm" text:outline-level="3">TOELICHTING</text:h>
      <text:p text:style-name="ifm_p_mt.4.23mm_ifm">Op 25 februari 2015 heeft de Europese Commissie het Operationeel Programma EFMZV voor Nederland goedgekeurd. In het programma is het voorstel gedaan om de Minister van Economische Zaken aan te wijzen als managementautoriteit als bedoeld in artikel 123, eerste lid, van verordening 1303/2013 voor de uitvoering van het programma. Voorts is in het programma voorgesteld de algemeen directeur van de Rijksdienst voor Ondernemend Nederland van het Ministerie van Economische Zaken aan te wijzen als certificeringsautoriteit als bedoeld in artikel 123, tweede lid, van verordening 1303/2013 en de Auditdienst Rijk van het Ministerie van Financiën als auditautoriteit als bedoeld in artikel 123, vierde lid, van verordening 1303/2013.</text:p>
      <text:p text:style-name="ifm_p_ifm">Het onderhavige besluit voorziet hieri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92</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92</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28 juni 2015, nr. WJZ / 15083658, houdende aanwijzing van de managementautoriteit, de certificeringsautoriteit en de auditautoriteit voor de toepassing van verordening (EU) nr. 508/2014 inzake het Europees Fonds voor Maritieme Zaken en Visserij</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Staatssecretaris van Economische Zaken van 28 juni 2015, nr. WJZ / 15083658, houdende aanwijzing van de managementautoriteit, de certificeringsautoriteit en de auditautoriteit voor de toepassing van verordening (EU) nr. 508/2014 inzake het Europees Fonds voor Maritieme Zaken en Visserij</meta:user-defined>
    <meta:user-defined meta:name="DCTERMS.W3CDTF/DCTERMS.available">2015-06-30</meta:user-defined>
  </office:meta>
</office:document-meta>
</file>