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Weguitbreiding Schiphol – Amsterdam – Almere zijn onderstaande besluiten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text:p>
      <text:p text:style-name="ifm_p_ifm">Randstad.</text:p>
      <text:h text:style-name="ifm_p_font.bold_mt.5.08mm_page.keep-with-next_ifm" text:outline-level="4">Cluster 112</text:h>
      <text:p text:style-name="ifm_p_mt.4.23mm_ifm">Bij besluit van 18 juni 2015 (zaaknummer 20150025) is door burgemeester en wethouders van de gemeente Diemen een omgevingsvergunning op grond van artikel 2.1, lid 1, sub a van de Wet algemene bepalingen omgevingsrecht voor de activiteit bouwen verleend. Het besluit heeft betrekking op het plaatsen van een fietsbrug over de bermsloot van Rijksweg A9 (kunstwerk K035B) in het verlengde van kunstwerk K035, op het perceel kadastraal bekend gemeente Diemen, sectie G, nummer 210.</text:p>
      <text:h text:style-name="ifm_p_font.bold_mt.5.08mm_page.keep-with-next_ifm" text:outline-level="4">Cluster 173</text:h>
      <text:p text:style-name="ifm_p_mt.4.23mm_ifm">Bij besluit van 18 juni 2015 (zaaknummer 20150016) is door burgemeester en wethouders van de gemeente Diemen een omgevingsvergunning op grond van artikel 2.1, lid 1, sub a van de Wet algemene bepalingen omgevingsrecht voor de activiteit bouwen verleend. Het besluit heeft betrekking op het realiseren van een fietsonderdoorgang (kunstwerk K34B) onder de verbindingsboog A1-A9 (Amsterdam richting Holendrecht) op het perceel Rijksweg A1-A9, kadastraal bekend gemeente Diemen, sectie G, nummer 147.</text:p>
      <text:p text:style-name="ifm_p_mt.3.7mm_ifm">De besluiten zijn niet gewijzigd ten opzichte van de ontwerpbesluiten. De definitieve besluiten zijn op 24 juni 2015 bekend­gemaakt aan de opdrachtnemer.</text:p>
      <text:h text:style-name="ifm_p_font.bold_mt.5.08mm_page.keep-with-next_ifm" text:outline-level="4">Waar en wanneer kunt u de stukken inzien?</text:h>
      <text:p text:style-name="ifm_p_mt.4.23mm_ifm">De besluiten en de bijbehorende stukken liggen van 25 juni 2015 tot en met 5 augustus 2015 tijdens kantooruren ter inzage bij de gemeente Diemen, D.J. den Hartoglaan 1, 1111 ZB Diemen.</text:p>
      <text:h text:style-name="ifm_p_font.bold_mt.5.08mm_page.keep-with-next_ifm" text:outline-level="4">Hoe kunnen belanghebbenden beroep indienen?</text:h>
      <text:p text:style-name="ifm_p_mt.4.23mm_ifm">Van 25 juni 2015 tot en met 5 augustus 2015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F. Ramdien, telefoon 020 – 314 47 92.</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91</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91</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9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07-01</meta:user-defined>
    <meta:user-defined meta:name="OVERHEIDop.Ruimtelijkplan/OVERHEIDop.bekendmakingBetreffendePlan"/>
  </office:meta>
</office:document-meta>
</file>