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81</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directeur Integrale Bedrijfsvoering IenM, van 26 juni 2015, nr. IENM/BSK-2015/109802, tot wijziging van het Ondermandaatbesluit directie Integrale Bedrijfsvoering IenM Infrastructuur en Milieu 2012 naar aanleiding van actualisatie van het Organisatie- en mandaatbesluit Infrastructuur en Milieu 2012 voor de tweede helft van 2015</text:h>
      <text:p text:style-name="ifm_p_mt.3.7mm_ifm">De algemeen directeur Integrale Bedrijfsvoering IenM,</text:p>
      <text:p text:style-name="ifm_p_mt.3.7mm_ifm">Gelet op de artikelen 23, tweede lid, en 25, vierde lid, van het Organisatie- en mandaatbesluit Infrastructuur en Milieu 2012;</text:p>
      <text:p text:style-name="ifm_p_mt.3.7mm_indent.0mm_ifm">BESLUIT:</text:p>
      <text:h text:style-name="ifm_p_font.bold_mt.5.08mm_page.keep-with-next_ifm" text:outline-level="2">ARTIKEL<text:s/>I<text:s/></text:h>
      <text:p text:style-name="ifm_p_font.roman_mt.4.23mm_ifm">In het opschrift en de tekst van artikel 5 van het Ondermandaatbesluit directie Integrale Bedrijfsvoering IenM Infrastructuur en Milieu 2012 wordt ‘directie Human Resource Management’ vervangen door: directie Human Resources Management en Facilitair Management.</text:p>
      <text:h text:style-name="ifm_p_font.bold_mt.5.08mm_page.keep-with-next_ifm" text:outline-level="2">ARTIKEL<text:s/>II<text:s/></text:h>
      <text:p text:style-name="ifm_p_mt.4.23mm_ifm">Dit besluit treedt in werking op het tijdstip waarop het Besluit tot wijziging van het Organisatie- en mandaatbesluit Infrastructuur en Milieu 2012 in verband met periodieke actualisatie voor de tweede helft van 2015 ten gevolge van veranderingen in de organisatie van het Ministerie van Infrastructuur en Milieu in werking treedt.</text:p>
      <text:p text:style-name="ifm_p_mt.3.7mm_ifm">Dit besluit zal in de Staatscourant worden geplaatst.</text:p>
      <text:p text:style-name="ifm_p_font.italic_mt.3.7mm_ifm">De algemeen directeur Integrale Bedrijfsvoering IenM,<text:line-break/>M.P.J.<text:s/>Bouten</text:p>
      <text:p text:style-name="ifm_p_mt.3.7mm_ifm"><text:span text:style-name="ifm_span_font.bold_ifm">Bezwaar</text:span></text:p>
      <text:p text:style-name="ifm_p_ifm">Op grond van de Algemene wet bestuursrecht kan een belanghebbende tegen dit besluit binnen zes weken na de dag, waarop dit is bekendgemaakt, een bezwaarschrift indienen. Het bezwaarschrift moet worden gericht aan de Minister van Infrastructuur en Milieu, ter attentie van de Hoofddirectie Bestuurlijke en Juridische Zaken, sector Algemeen Bestuurlijk-Juridische Zaken, Postbus 20906, 2500 EX Den Haag.</text:p>
      <text:p text:style-name="ifm_p_ifm">Het bezwaar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vermelding van de datum en het nummer of het kenmerk van het besluit waartegen het bezwaarschrift zich richt; en</text:p>
      <text:p text:style-name="ifm_p_indent.-7mm_mleft.7mm_ifm">d.<text:tab/>een opgave van de redenen waarom men zich met het besluit niet kan veren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081</text:span><text:tab/>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081</text:span><text:tab/>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algemeen directeur Integrale Bedrijfsvoering IenM, van 26 juni 2015, nr. IENM/BSK-2015/109802, tot wijziging van het Ondermandaatbesluit directie Integrale Bedrijfsvoering IenM Infrastructuur en Milieu 2012 naar aanleiding van actualisatie van het Organisatie- en mandaatbesluit Infrastructuur en Milieu 2012 voor de tweede helft van 2015</dc:title>
    <meta:user-defined meta:name="OVERHEID.Ministerie/DC.creator">Ministerie van Infrastructuur en Milieu</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80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08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algemeen directeur Integrale Bedrijfsvoering IenM, van 26 juni 2015, nr. IENM/BSK-2015/109802, tot wijziging van het Ondermandaatbesluit directie Integrale Bedrijfsvoering IenM Infrastructuur en Milieu 2012 naar aanleiding van actualisatie van het Organisatie- en mandaatbesluit Infrastructuur en Milieu 2012 voor de tweede helft van 2015</meta:user-defined>
    <meta:user-defined meta:name="DCTERMS.W3CDTF/DCTERMS.available">2015-07-01</meta:user-defined>
  </office:meta>
</office:document-meta>
</file>