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5 juni 2015,nr. ILT 2015-46345 tot wijziging van het Organisatie- en mandaatbesluit Inspectie Leefomgeving en Transport 2015 in verband met veranderingen in de organisatie van de Inspectie Leefomgeving en Transport</text:h>
      <text:p text:style-name="ifm_p_mt.3.7mm_ifm">De inspecteur-generaal Leefomgeving en Transport,</text:p>
      <text:p text:style-name="ifm_p_mt.3.7mm_ifm">Gelet op artikel 23, tweede lid, aanhef en onder a en b, van het Organisatie- en mandaatbesluit Infrastructuur en Milieu 2015, artikel 1, vierde lid, van het Instellingsbesluit Inspectie Leefomgeving en Transport en artikel 10:3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spectie Leefomgeving en Transport 2015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In onderdeel c vervalt ‘en’.</text:p>
      <text:p text:style-name="ifm_p_mt.3.7mm_ifm">b.<text:s/>Onder verlettering van onderdeel d tot f worden twee onderdelen ingevoegd,luidende:</text:p>
      <text:section text:style-name="ifm_sect_mleft.5.1mm_ifm" text:name="d15e68">
        <text:p text:style-name="ifm_p_indent.-7mm_mleft.7mm_ifm">d.<text:tab/>teams, voor zover de omvang van een afdeling daartoe aanleiding geeft;</text:p>
        <text:p text:style-name="ifm_p_indent.-7mm_mleft.7mm_ifm">e.<text:tab/>het team Interne Audit, rechtstreeks ressorterend onder de directeur Bedrijfsvoering, en</text:p>
      </text:section>
      <text:p text:style-name="ifm_p_mt.3.7mm_ifm">2.<text:s/>Onder vernummering van het vierde en vijfde lid tot vijfde en zesde lid wordt een lid ingevoegd, luidende:</text:p>
      <text:section text:style-name="ifm_sect_mleft.5.1mm_ifm" text:name="d15e81">
        <text:p text:style-name="ifm_p_mt.3.7mm_indent.-7mm_mleft.7mm_ifm">4.<text:tab/>De teams, bedoeld in het eerste lid, onder d, staan elk onder leiding van een teamleider.</text:p>
      </text:section>
      <text:p text:style-name="ifm_p_mt.3.7mm_indent.no_ifm">B</text:p>
      <text:p text:style-name="ifm_p_mt.3.7mm_ifm">In artikel 3 wordt onder vernummering van het vierde lid tot vijfde lid een lid ingevoegd luidende:</text:p>
      <text:section text:style-name="ifm_sect_mleft.5.1mm_ifm" text:name="d15e93">
        <text:p text:style-name="ifm_p_mt.3.7mm_indent.-7mm_mleft.7mm_ifm">4.<text:tab/>Bij afwezigheid of verhindering van een teamleider is het afdelingshoofd van de desbetreffende afdeling bevoegd om als plaatsvervanger op te treden.</text:p>
      </text:section>
      <text:p text:style-name="ifm_p_mt.3.7mm_indent.no_ifm">C</text:p>
      <text:p text:style-name="ifm_p_mt.3.7mm_ifm">In artikel 4, eerste lid, wordt ‘en’ vervangen door een komma en wordt na ‘afdelingshoofden’ ingevoegd: , teamleiders en de coördinerend specialistisch adviseur, tevens Hoofd Team Criminele Inlichtingen.</text:p>
      <text:p text:style-name="ifm_p_mt.3.7mm_indent.no_ifm">D</text:p>
      <text:p text:style-name="ifm_p_mt.3.7mm_ifm">In artikel 6 wordt ‘en de’ worden vervangen door een komma en wordt na ‘afdelingshoofden’ ingevoegd: en teamleiders.</text:p>
      <text:p text:style-name="ifm_p_mt.3.7mm_indent.no_ifm">E</text:p>
      <text:p text:style-name="ifm_p_mt.3.7mm_ifm">De bijlage behorend bij het Organisatie- en mandaatbesluit Inspectie Leefomgeving en Transport 2015 komt te luiden:</text:p>
      <text:section text:style-name="ifm_sect_mleft.5.1mm_ifm" text:name="d15e116">
        <text:h text:style-name="ifm_p_font.bold_mt.5.08mm_page.keep-with-next_ifm" text:outline-level="4">BIJLAGE, BEDOELD IN ARTIKEL 2, EERSTE LID</text:h>
        <text:h text:style-name="ifm_p_font.bold_mt.5.08mm_page.keep-with-next_ifm" text:outline-level="5">Algemene leiding</text:h>
        <text:p text:style-name="ifm_p_mt.4.23mm_indent.-5mm_mleft.5mm_ifm">–<text:tab/>inspecteur-generaal</text:p>
        <text:p text:style-name="ifm_p_mt.3.7mm_ifm">Domeinen met daaronder ressorterende afdelingen zijn:</text:p>
        <text:p text:style-name="ifm_p_indent.-7mm_mleft.7mm_ifm">1.<text:tab/>ILT/Afval, Industrie en Bedrijven:</text:p>
        <text:p text:style-name="ifm_p_indent.-5mm_mleft.12mm_ifm">–<text:tab/>afdeling Analyse en Ontwikkeling;</text:p>
        <text:p text:style-name="ifm_p_indent.-5mm_mleft.12mm_ifm">–<text:tab/>afdeling Handhaving Risicovolle Bedrijven;</text:p>
        <text:p text:style-name="ifm_p_indent.-5mm_mleft.12mm_ifm">–<text:tab/>afdeling Handhaving Industrie en Ruimte;</text:p>
        <text:p text:style-name="ifm_p_indent.-5mm_mleft.12mm_ifm">–<text:tab/>afdeling Handhaving Afval;</text:p>
        <text:p text:style-name="ifm_p_indent.-5mm_mleft.12mm_ifm">–<text:tab/>afdeling Vergunningverlening Afval, Industrie en Bedrijven;</text:p>
        <text:p text:style-name="ifm_p_indent.-5mm_mleft.12mm_ifm">–<text:tab/>ILT/Inlichtingen- en Opsporingsdienst onderverdeeld in:</text:p>
        <text:p text:style-name="ifm_p_indent.-5mm_mleft.17mm_ifm">•<text:tab/>Team Opsporing;</text:p>
        <text:p text:style-name="ifm_p_indent.-5mm_mleft.17mm_ifm">•<text:tab/>Team Informatie en Expertise.</text:p>
        <text:p text:style-name="ifm_p_indent.-7mm_mleft.7mm_ifm">2.<text:tab/>ILT/Rail- en Wegvervoer:</text:p>
        <text:p text:style-name="ifm_p_indent.-5mm_mleft.12mm_ifm">–<text:tab/>afdeling Analyse en Ontwikkeling;</text:p>
        <text:p text:style-name="ifm_p_indent.-5mm_mleft.12mm_ifm">–<text:tab/>afdeling Handhaving Rail;</text:p>
        <text:p text:style-name="ifm_p_indent.-5mm_mleft.12mm_ifm">–<text:tab/>afdeling Handhaving Gevaarlijke Stoffen;</text:p>
        <text:p text:style-name="ifm_p_indent.-5mm_mleft.12mm_ifm">–<text:tab/>afdeling Handhaving Personenvervoer;</text:p>
        <text:p text:style-name="ifm_p_indent.-5mm_mleft.12mm_ifm">–<text:tab/>afdeling Handhaving Goederenvervoer Weg;</text:p>
        <text:p text:style-name="ifm_p_indent.-5mm_mleft.12mm_ifm">–<text:tab/>afdeling Handhaving Goederenvervoer Algemeen;</text:p>
        <text:p text:style-name="ifm_p_indent.-5mm_mleft.12mm_ifm">–<text:tab/>afdeling Vergunningverlening.</text:p>
        <text:p text:style-name="ifm_p_indent.-7mm_mleft.7mm_ifm">3.<text:tab/>ILT/Scheepvaart:</text:p>
        <text:p text:style-name="ifm_p_indent.-5mm_mleft.12mm_ifm">–<text:tab/>afdeling Analyse en Ontwikkeling en Ongevallenonderzoek;</text:p>
        <text:p text:style-name="ifm_p_indent.-5mm_mleft.12mm_ifm">–<text:tab/>afdeling Handhaving Gevaarlijke Stoffen en Erkende Instellingen;</text:p>
        <text:p text:style-name="ifm_p_indent.-5mm_mleft.12mm_ifm">–<text:tab/>afdeling Handhaving Binnenvaart;</text:p>
        <text:p text:style-name="ifm_p_indent.-5mm_mleft.12mm_ifm">–<text:tab/>afdeling Handhaving Zeevaart;</text:p>
        <text:p text:style-name="ifm_p_indent.-5mm_mleft.12mm_ifm">–<text:tab/>afdeling Vergunningen Binnenvaart en Bestuurlijke Boete;</text:p>
        <text:p text:style-name="ifm_p_indent.-5mm_mleft.12mm_ifm">–<text:tab/>afdeling Vergunningen Zeevaart.</text:p>
        <text:p text:style-name="ifm_p_indent.-7mm_mleft.7mm_ifm">4.<text:tab/>ILT/Luchtvaart:</text:p>
        <text:p text:style-name="ifm_p_indent.-5mm_mleft.12mm_ifm">–<text:tab/>afdeling Analyse en Ontwikkeling;</text:p>
        <text:p text:style-name="ifm_p_indent.-5mm_mleft.12mm_ifm">–<text:tab/>afdeling Handhaving Specifiek;</text:p>
        <text:p text:style-name="ifm_p_indent.-5mm_mleft.12mm_ifm">–<text:tab/>afdeling Handhaving Service-providers;</text:p>
        <text:p text:style-name="ifm_p_indent.-5mm_mleft.12mm_ifm">–<text:tab/>afdeling Handhaving Luchtvaartbedrijven;</text:p>
        <text:p text:style-name="ifm_p_indent.-5mm_mleft.12mm_ifm">–<text:tab/>afdeling Vergunningen.</text:p>
        <text:p text:style-name="ifm_p_indent.-7mm_mleft.7mm_ifm">5.<text:tab/>ILT/Wonen, Water en Producten:</text:p>
        <text:p text:style-name="ifm_p_indent.-5mm_mleft.12mm_ifm">–<text:tab/>afdeling Handhaving Risicovolle Stoffen;</text:p>
        <text:p text:style-name="ifm_p_indent.-5mm_mleft.12mm_ifm">–<text:tab/>afdeling Handhaving Producten;</text:p>
        <text:p text:style-name="ifm_p_indent.-5mm_mleft.12mm_ifm">–<text:tab/>afdeling Handhaving Explosiegevaarlijke Stoffen;</text:p>
        <text:p text:style-name="ifm_p_indent.-5mm_mleft.12mm_ifm">–<text:tab/>afdeling Handhaving Drinkwater en Legionella;</text:p>
        <text:p text:style-name="ifm_p_indent.-5mm_mleft.12mm_ifm">–<text:tab/>afdeling Handhaving Wonen;</text:p>
        <text:p text:style-name="ifm_p_indent.-5mm_mleft.12mm_ifm">–<text:tab/>afdeling Handhaving Water en Bodem;</text:p>
        <text:p text:style-name="ifm_p_indent.-5mm_mleft.12mm_ifm">–<text:tab/>afdeling Vergunningverlening, Analyse en Ontwikkeling.</text:p>
        <text:p text:style-name="ifm_p_indent.-7mm_mleft.7mm_ifm">6.<text:tab/>ILT/Autoriteit woningcorporaties:</text:p>
        <text:p text:style-name="ifm_p_mt.3.7mm_ifm">De ILT/Autoriteit woningcorporaties wordt met ingang van 1 juli 2015 tot 1 januari 2016 gevormd door de Tijdelijke werkorganisatie Autoriteit woningcorporaties, die bestaat uit de volgende afdelingen:</text:p>
        <text:p text:style-name="ifm_p_indent.-5mm_mleft.5mm_ifm">–<text:tab/>Toezicht Woningcorporaties vestiging Utrecht.</text:p>
        <text:p text:style-name="ifm_p_indent.-5mm_mleft.5mm_ifm">–<text:tab/>Toezicht Woningcorporaties vestiging Baarn, onderverdeeld in:</text:p>
        <text:p text:style-name="ifm_p_indent.-5mm_mleft.10mm_ifm">•<text:tab/>Team Informatiemanagement en Bedrijfsvoering;</text:p>
        <text:p text:style-name="ifm_p_indent.-5mm_mleft.10mm_ifm">•<text:tab/>Team Beleid en Juridische Zaken;</text:p>
        <text:p text:style-name="ifm_p_indent.-5mm_mleft.10mm_ifm">•<text:tab/>Team Toezicht;</text:p>
        <text:p text:style-name="ifm_p_indent.-5mm_mleft.10mm_ifm">•<text:tab/>Team Bijzonder Toezicht.</text:p>
        <text:p text:style-name="ifm_p_indent.0mm_mleft.5mm_ifm">De functie van directeur van de Tijdelijke werkorganisatie Autoriteit woningcorporaties wordt uitgeoefend door de directeur ILT/Wonen, Water en Producten.</text:p>
        <text:p text:style-name="ifm_p_mt.3.7mm_ifm">Directies met daaronder ressorterende afdelingen zijn:</text:p>
        <text:p text:style-name="ifm_p_indent.-7mm_mleft.7mm_ifm">1.<text:tab/>ILT/Bedrijfsvoering:</text:p>
        <text:p text:style-name="ifm_p_indent.-5mm_mleft.12mm_ifm">–<text:tab/>afdeling Planning en Control;</text:p>
        <text:p text:style-name="ifm_p_indent.-5mm_mleft.12mm_ifm">–<text:tab/>afdeling Personeel en Organisatie;</text:p>
        <text:p text:style-name="ifm_p_indent.-5mm_mleft.12mm_ifm">–<text:tab/>afdeling Informatievoorziening;</text:p>
        <text:p text:style-name="ifm_p_indent.-5mm_mleft.12mm_ifm">–<text:tab/>afdeling Documentmanagement;</text:p>
        <text:p text:style-name="ifm_p_indent.-5mm_mleft.12mm_ifm">–<text:tab/>afdeling Interne Dienstverlening.</text:p>
        <text:p text:style-name="ifm_p_indent.0mm_mleft.7mm_ifm">Rechtstreeks ressorterend onder de directeur Bedrijfsvoering</text:p>
        <text:p text:style-name="ifm_p_indent.-5mm_mleft.12mm_ifm">–<text:tab/>team Interne Audit</text:p>
        <text:p text:style-name="ifm_p_indent.-7mm_mleft.7mm_ifm">2.<text:tab/>ILT/Handhavingsbeleid:</text:p>
        <text:p text:style-name="ifm_p_indent.-5mm_mleft.12mm_ifm">–<text:tab/>afdeling Beleidsadvies;</text:p>
        <text:p text:style-name="ifm_p_indent.-5mm_mleft.12mm_ifm">–<text:tab/>afdeling Communicatie;</text:p>
        <text:p text:style-name="ifm_p_indent.-5mm_mleft.12mm_ifm">–<text:tab/>afdeling Procesontwerp en Vernieuwing;</text:p>
        <text:p text:style-name="ifm_p_indent.-5mm_mleft.12mm_ifm">–<text:tab/>afdeling Meld- en Informatiecentrum.</text:p>
        <text:p text:style-name="ifm_p_indent.0mm_mleft.7mm_ifm">Rechtstreeks ressorterend onder inspecteur-generaal</text:p>
        <text:p text:style-name="ifm_p_indent.-5mm_mleft.12mm_ifm">–<text:tab/>team Juridische Zaken.</text:p>
      </text:section>
      <text:h text:style-name="ifm_p_font.bold_mt.5.08mm_page.keep-with-next_ifm" text:outline-level="2">ARTIKEL<text:s/>II<text:s/></text:h>
      <text:p text:style-name="ifm_p_mt.4.23mm_ifm">Dit besluit treedt in werking met ingang van 1 juli 2015.</text:p>
      <text:p text:style-name="ifm_p_mt.3.7mm_ifm">Dit besluit zal in de Staatscourant worden geplaatst.</text:p>
      <text:p text:style-name="ifm_p_font.italic_mt.3.7mm_ifm">De inspecteur-generaal Leefomgeving en Transport,<text:line-break/>J.<text:s/>Thunnissen</text:p>
      <text:p text:style-name="ifm_p_mt.3.7mm_ifm">Op grond van de Algemene wet bestuursrecht kan een belanghebbende tegen dit besluit binnen zes weken na de dag waarop dit is bekendgemaakt een bezwaarschrift indienen. Het bezwaarschrift moet worden gericht aan de inspecteur-generaal Leefomgeving en Transport, team Juridische zaken, Postbus 16191, 2500 BD Den Haag.</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64</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64</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inspecteur-generaal Leefomgeving en Transport, van 25 juni 2015,nr. ILT 2015-46345 tot wijziging van het Organisatie- en mandaatbesluit Inspectie Leefomgeving en Transport 2015 in verband met veranderingen in de organisatie van de Inspectie Leefomgeving en Transport</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inspecteur-generaal Leefomgeving en Transport, van 25 juni 2015,nr. ILT 2015-46345 tot wijziging van het Organisatie- en mandaatbesluit Inspectie Leefomgeving en Transport 2015 in verband met veranderingen in de organisatie van de Inspectie Leefomgeving en Transport</meta:user-defined>
    <meta:user-defined meta:name="DCTERMS.W3CDTF/DCTERMS.available">2015-06-30</meta:user-defined>
  </office:meta>
</office:document-meta>
</file>