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overwegende dat:</text:p>
            <text:list text:style-name="id1-3-2-1-1-4">
              <text:list-item text:style-override="id1-3-2-1-1-4-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4-2">
                <text:number>-</text:number>
                <text:p text:style-name="al">de Tweede Kamer het voorstel voor de Wet afschaffing plusregio’s in de nacht van 3 op 4 juli 2014 heeft aangenomen;</text:p>
              </text:list-item>
              <text:list-item text:style-override="id1-3-2-1-1-4-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4-4">
                <text:number>-</text:number>
                <text:p text:style-name="al">behandeling van het wetsvoorstel door de Eerste Kamer verwacht wordt voor 1 januari 2015;</text:p>
              </text:list-item>
              <text:list-item text:style-override="id1-3-2-1-1-4-5">
                <text:number>-</text:number>
                <text:p text:style-name="al">de gemeenschappelijke regeling van de Metropoolregio Rotterdam Den Haag in werking treedt de dag nadat de Eerste Kamer de wet heeft aangenomen;</text:p>
              </text:list-item>
              <text:list-item text:style-override="id1-3-2-1-1-4-6">
                <text:number>-</text:number>
                <text:p text:style-name="al">het algemeen bestuur van het Stadsgewest Haaglanden op 29 oktober 2014 het liquidatieplan heeft vastgesteld;</text:p>
              </text:list-item>
              <text:list-item text:style-override="id1-3-2-1-1-4-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4-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gelet op artikel 9, eerste lid, van de Wet gemeenschappelijke regelingen, het voorstel voor de Wet afschaffing plusregio’s, het ontwerpbesluit tot wijziging van het Besluit, personenvervoer 2000 en andere besluiten in verband met de Wet afschaffing plusregio’s en artikel 62, eerste lid, van de Regeling Stadsgewest Haaglanden 1995;</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a.</text:number>
                    <text:p text:style-name="al">het besluit tot wijziging van het Besluit personenvervoer 2000 en andere besluiten in verband met de Wet afschaffing plusregio’s in werking treedt;</text:p>
                  </text:list-item>
                  <text:list-item text:style-override="id1-3-2-2-1-2-1-3-2">
                    <text:number>b.</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organisatie">Vastgesteld op 4 november 2014</text:span></text:p>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Pijnacker-Nootdorp</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06</meta:user-defined>
    <meta:user-defined meta:name="OVERHEIDop.StcrtID/DC.identifier">stcrt-2015-1806</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Pijnacker-Nootdorp</meta:user-defined>
    <meta:user-defined meta:name="OVERHEIDop.versieInformatie"/>
  </office:meta>
</office:document-meta>
</file>