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Tolberterstraat 105-107 Le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k maken op grond van artikel 3.7 Wet ruimtelijke ordening bekend dat de gemeenteraad in zijn vergadering van 24 juni 2015 heeft verklaard dat een bestemmingsplan wordt voorbereid voor de voormalige H&amp;H-locatie in Leek. Het plangebied betreft het perceel Tolberterstraat 105-107 in Leek. Het voorbereidingsbesluit met de daarbij behorende stukken ligt met ingang van 26 juni 2015 voor een ieder ter inzage bij het Klantcontactcentrum in het gemeentehuis te Leek. Het besluit is genomen om ruimtelijke ontwikkelingen verder te kunnen uitvoeren en om ongewenste ontwikkelingen tegen te gaan. Het voorbereidingsbesluit geldt voor een termijn van één jaar en treedt daags na publicatie in werking. Tegen dit besluit is op grond van artikel 8.5 van de Algemene wet bestuursrecht geen bezwaar en beroep mogelijk. </text:p>
            <text:p text:style-name="common-al"> </text:p>
            <text:p text:style-name="last-al">Het voorbereidingsbesluit is ook digitaal te raadplegen op <text:a xlink:href="http://www.ruimtelijkeplannen.nl" xlink:type="simple">www.ruimtelijkeplannen.nl</text:a> (plancode NL.IMRO.0022.VBLE15henh-VA01) en via www.lee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056</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056</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056</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 Tolberterstraat 105-107 Leek</meta:user-defined>
    <meta:user-defined meta:name="OVERHEIDop.doctype">Officiële Publicaties, versie 1.1</meta:user-defined>
    <meta:user-defined meta:name="DCTERMS.W3CDTF/OVERHEIDop.jaargang">2015</meta:user-defined>
    <meta:user-defined meta:name="DCTERMS.W3CDTF/DCTERMS.available">2015-06-26</meta:user-defined>
    <meta:user-defined meta:name="OVERHEIDop.publicationIssue">18056</meta:user-defined>
    <meta:user-defined meta:name="OVERHEIDop.StcrtID/DC.identifier">stcrt-2015-18056</meta:user-defined>
    <meta:user-defined meta:name="OVERHEID.Gemeente/DC.creator">Leek</meta:user-defined>
    <meta:user-defined meta:name="OVERHEID.TaxonomieBeleidsagenda/OVERHEID.category">Ruimte en infrastructuur | Ruimtelijke ordening</meta:user-defined>
    <meta:user-defined meta:name="OVERHEIDop.Ruimtelijkplan/OVERHEIDop.bekendmakingBetreffendePlan">NL.IMRO.0022.VBLE15henh-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voorbereidingsbesluit</meta:user-defined>
    <meta:user-defined meta:name="OVERHEIDop.publicationName">Staatscourant</meta:user-defined>
    <meta:user-defined meta:name="OVERHEID.Ministerie/DCTERMS.publisher">Ministerie van Binnenlandse Zaken</meta:user-defined>
    <meta:user-defined meta:name="OVERHEID.Gemeente/DC.spatial">Leek</meta:user-defined>
    <meta:user-defined meta:name="OVERHEIDop.versieInformatie"/>
  </office:meta>
</office:document-meta>
</file>