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TIJDELIJK GESLOTEN VERKLARING,HEECHEIN VANAF CAFÉ KROMME KNILLES,GEHELE BUORREN, KANADEESKESTRJITTE VANAF KEURSLAGERIJ SPIJKERMAN TOT AAN KRUISING HIMDYK EN KANADEESKESTRJITTE VANAF FIRMA COR OOSTERHOFF TOT AAN GALEMALEANE EN GEHELE KLEEF TE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erenveen hebben tijdelijk gesloten verklaring  verleend in verband met het organiseren van de Fryske Dei op 1 augustus 2015 vanaf 06:30 tot 23:59 uur op de locatie Heechein vanaf café Kromme Knilles, gehele Buorren, Kanadeeskestrjitte vanaf keurslagerij Spijkerman tot aan kruising Himdyk en Kanadeeskestrjitte vanaf firma Cor Oosterhoff tot aan Galemaleane en gehele Kleef te Akkrum (24-06-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6">
              <text:list-item text:style-override="id1-3-2-2-1-6-1">
                <text:number>-</text:number>
                <text:p text:style-name="al">uw naam en adres</text:p>
              </text:list-item>
              <text:list-item text:style-override="id1-3-2-2-1-6-2">
                <text:number>-</text:number>
                <text:p text:style-name="al">datum van het bezwaarschrift</text:p>
              </text:list-item>
              <text:list-item text:style-override="id1-3-2-2-1-6-3">
                <text:number>-</text:number>
                <text:p text:style-name="al">een omschrijving van het besluit waartegen u bezwaar heeft (indien mogelijk een kopie bijvoegen)</text:p>
              </text:list-item>
              <text:list-item text:style-override="id1-3-2-2-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4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4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4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TIJDELIJK GESLOTEN VERKLARING,HEECHEIN VANAF CAFÉ KROMME KNILLES,GEHELE BUORREN, KANADEESKESTRJITTE VANAF KEURSLAGERIJ SPIJKERMAN TOT AAN KRUISING HIMDYK EN KANADEESKESTRJITTE VANAF FIRMA COR OOSTERHOFF TOT AAN GALEMALEANE EN GEHELE KLEEF TE AKKRUM</meta:user-defined>
    <meta:user-defined meta:name="OVERHEIDop.doctype">Officiële Publicaties, versie 1.1</meta:user-defined>
    <meta:user-defined meta:name="DCTERMS.W3CDTF/OVERHEIDop.jaargang">2015</meta:user-defined>
    <meta:user-defined meta:name="DCTERMS.W3CDTF/DCTERMS.available">2015-06-26</meta:user-defined>
    <meta:user-defined meta:name="OVERHEIDop.publicationIssue">18043</meta:user-defined>
    <meta:user-defined meta:name="OVERHEIDop.StcrtID/DC.identifier">stcrt-2015-18043</meta:user-defined>
    <meta:user-defined meta:name="DCTERMS.alternative">Gemeente Heerenveen - VERLENING TIJDELIJK GESLOTEN VERKLARING, HEECHEIN, BUORREN, KANADEESKESTRJITTE TOT AAN KRUISING HIMDYK, GALEMALEANE EN GEHELE KLEEF TE AKKRUM - HEECHEIN, BUORREN, KANADEESKESTRJITTE AKKRUM</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91EN 48</meta:user-defined>
    <meta:user-defined meta:name="OVERHEIDop.woonplaats">Akkrum</meta:user-defined>
    <meta:user-defined meta:name="OVERHEIDop.straatnaam">Heechein</meta:user-defined>
    <meta:user-defined meta:name="OVERHEID.PostcodeHuisnummer/OVERHEIDop.postcodeHuisnummer">8491EN 48</meta:user-defined>
    <meta:user-defined meta:name="OVERHEIDop.woonplaats">Akkrum</meta:user-defined>
    <meta:user-defined meta:name="OVERHEIDop.straatnaam">Heechein</meta:user-defined>
    <meta:user-defined meta:name="OVERHEID.PostcodeHuisnummer/OVERHEIDop.postcodeHuisnummer">8491CA 6</meta:user-defined>
    <meta:user-defined meta:name="OVERHEIDop.woonplaats">Akkrum</meta:user-defined>
    <meta:user-defined meta:name="OVERHEIDop.straatnaam">Buorren</meta:user-defined>
    <meta:user-defined meta:name="OVERHEID.PostcodeHuisnummer/OVERHEIDop.postcodeHuisnummer">8491BX 1</meta:user-defined>
    <meta:user-defined meta:name="OVERHEIDop.woonplaats">Akkrum</meta:user-defined>
    <meta:user-defined meta:name="OVERHEIDop.straatnaam">Kleef</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8-01</meta:user-defined>
    <meta:user-defined meta:name="xs:date/OVERHEIDop.einddatum">2015-08-0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B2015-411</meta:user-defined>
    <meta:user-defined meta:name="DCTERMS.abstract">VERLENING TIJDELIJK GESLOTEN VERKLARING, HEECHEIN VANAF CAFÉ KROMME KNILLES,GEHELE BUORREN, KANADEESKESTRJITTE VANAF KEURSLAGERIJ SPIJKERMAN TOT AAN KRUISING HIMDYK EN KANADEESKESTRJITTE VANAF FIRMA COR OOSTERHOFF TOT AAN GALEMALEANE EN GEHELE KLEEF TE AKKRU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898 562676</meta:user-defined>
    <meta:user-defined meta:name="OVERHEID.EPSG28992/DC.spatial">184898 562676</meta:user-defined>
    <meta:user-defined meta:name="OVERHEID.EPSG28992/DC.spatial">185072 562584</meta:user-defined>
    <meta:user-defined meta:name="OVERHEID.EPSG28992/DC.spatial">185173 562583</meta:user-defined>
    <meta:user-defined meta:name="OVERHEIDop.versieInformatie"/>
  </office:meta>
</office:document-meta>
</file>