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TIJDELIJK GESLOTEN VERKLARING,CRACKSTRAAT TER HOOGTE VAN DE K.R. POSTSTRAAT, FOK EN PAUL KRUGERKADE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erenveen hebben tijdelijk gesloten verklaring  verleend in verband met het organiseren van het avro/tros muziekfeest van 29 juni 2015 10.00 uur tot en met 1 juli 2015 15.00 uur op de locatie Crackstraat ter hoogte van K.R. Poststraat, de Fok ter hoogte van de Crackstraat en de Paul Krugerkade te Heerenveen (23-06-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6">
              <text:list-item text:style-override="id1-3-2-2-1-6-1">
                <text:number>-</text:number>
                <text:p text:style-name="al">uw naam en adres</text:p>
              </text:list-item>
              <text:list-item text:style-override="id1-3-2-2-1-6-2">
                <text:number>-</text:number>
                <text:p text:style-name="al">datum van het bezwaarschrift</text:p>
              </text:list-item>
              <text:list-item text:style-override="id1-3-2-2-1-6-3">
                <text:number>-</text:number>
                <text:p text:style-name="al">een omschrijving van het besluit waartegen u bezwaar heeft (indien mogelijk een kopie bijvoegen)</text:p>
              </text:list-item>
              <text:list-item text:style-override="id1-3-2-2-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4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4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4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TIJDELIJK GESLOTEN VERKLARING,CRACKSTRAAT TER HOOGTE VAN DE K.R. POSTSTRAAT, FOK EN PAUL KRUGERKADETE HEERENVEEN</meta:user-defined>
    <meta:user-defined meta:name="OVERHEIDop.doctype">Officiële Publicaties, versie 1.1</meta:user-defined>
    <meta:user-defined meta:name="DCTERMS.W3CDTF/OVERHEIDop.jaargang">2015</meta:user-defined>
    <meta:user-defined meta:name="DCTERMS.W3CDTF/DCTERMS.available">2015-06-26</meta:user-defined>
    <meta:user-defined meta:name="OVERHEIDop.publicationIssue">18041</meta:user-defined>
    <meta:user-defined meta:name="OVERHEIDop.StcrtID/DC.identifier">stcrt-2015-18041</meta:user-defined>
    <meta:user-defined meta:name="DCTERMS.alternative">Gemeente Heerenveen - VERLENING TIJDELIJK GESLOTEN VERKLARING,CRACKSTRAAT TER HOOGTE VAN DE K.R. POSTSTRAAT, FOK EN PAUL KRUGERKADETE HEEREN - CRACKSTRAAT THV DE K.R. POSTSTRAAT, FOK EN PAUL KRUGERKADETE HEER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Bestuur | Gemeenten</meta:user-defined>
    <meta:user-defined meta:name="OVERHEID.PostcodeHuisnummer/OVERHEIDop.postcodeHuisnummer">8441ES</meta:user-defined>
    <meta:user-defined meta:name="OVERHEIDop.woonplaats">Heerenveen</meta:user-defined>
    <meta:user-defined meta:name="OVERHEIDop.straatnaam">Crackstraat</meta:user-defined>
    <meta:user-defined meta:name="OVERHEID.PostcodeHuisnummer/OVERHEIDop.postcodeHuisnummer">8441BR</meta:user-defined>
    <meta:user-defined meta:name="OVERHEIDop.woonplaats">Heerenveen</meta:user-defined>
    <meta:user-defined meta:name="OVERHEIDop.straatnaam">Fok</meta:user-defined>
    <meta:user-defined meta:name="OVERHEID.PostcodeHuisnummer/OVERHEIDop.postcodeHuisnummer">8441EV 5</meta:user-defined>
    <meta:user-defined meta:name="OVERHEIDop.woonplaats">Heerenveen</meta:user-defined>
    <meta:user-defined meta:name="OVERHEIDop.straatnaam">Oude Koemark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29</meta:user-defined>
    <meta:user-defined meta:name="xs:date/OVERHEIDop.einddatum">2015-07-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B2015-245</meta:user-defined>
    <meta:user-defined meta:name="DCTERMS.abstract">VERLENING TIJDELIJK GESLOTEN VERKLARING,CRACKSTRAAT TER HOOGTE VAN DE K.R. POSTSTRAAT, FOK EN PAUL KRUGERKADETE HEER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832 552828</meta:user-defined>
    <meta:user-defined meta:name="OVERHEID.EPSG28992/DC.spatial">190798 552786</meta:user-defined>
    <meta:user-defined meta:name="OVERHEID.EPSG28992/DC.spatial">190932 552770</meta:user-defined>
    <meta:user-defined meta:name="OVERHEIDop.versieInformatie"/>
  </office:meta>
</office:document-meta>
</file>