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600*"/>
    </style:style>
    <style:style style:family="table-column" style:name="table1.tg1.col3">
      <style:table-column-properties style:rel-column-width="7400*"/>
    </style:style>
    <style:style style:family="table-column" style:name="table2.tg1.col1">
      <style:table-column-properties style:rel-column-width="5000*"/>
    </style:style>
    <style:style style:family="table-column" style:name="table2.tg1.col2">
      <style:table-column-properties style:rel-column-width="5600*"/>
    </style:style>
    <style:style style:family="table-column" style:name="table2.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toestemming overdracht winningsvergunning Drenthe IIIb, Ministerie van Economische Zaken</text:h>
      <text:p text:style-name="ifm_p_font.italic_mt.7.4mm_ifm">DGETM/EM/15074373</text:p>
      <text:p text:style-name="ifm_p_font.italic_ifm">19 juni 2015</text:p>
      <text:p text:style-name="ifm_p_mt.3.7mm_ifm">Procesverloop:</text:p>
      <text:p text:style-name="ifm_p_indent.-5mm_mleft.5mm_ifm">–<text:tab/>Vermilion Oil &amp; Gas Netherlands B.V. (hierna: Vermilion), Nederlandse Aardolie Maatschappij B.V. (hierna: NAM) en Parkmead (E&amp;P) Ltd. (hierna: Parkmead) gezamenlijk zijn houder van de bij beschikking van de Minister van Economische Zaken (hierna: EZ), van 16 maart 2012, verleende winningsvergunning met kenmerk: ETM/EM/12015884 (Stcrt. 2012, nr. 6885), voor het gebied genaamd Drenthe IIIb;</text:p>
      <text:p text:style-name="ifm_p_indent.-5mm_mleft.5mm_ifm">–<text:tab/> de vergunninghouder heeft, per brief van 8 april 2015, ontvangen op dezelfde datum, gevraagd om op grond van artikel 19, onder a, van de Mijnbouwwet (hierna: Mbw) de vergunning te splitsen, zodat twee nieuwe winningsvergunningen zullen gelden, te weten Drenthe V en Drenthe VI;</text:p>
      <text:p text:style-name="ifm_p_indent.-5mm_mleft.5mm_ifm">–<text:tab/> in dezelfde brief vraagt de vergunninghouder om toestemming, op grond van artikel 20, eerste lid van de Mbw, voor overdracht van de na splitsing ontstane winningsvergunning Drenthe V aan Vermilion en Parkmead, waarbij Vermilion degene blijft die de werkzaamheden uitvoert of daartoe opdracht verleent, als bedoeld in artikel 22, vijfde lid, van de Mbw;</text:p>
      <text:p text:style-name="ifm_p_indent.-5mm_mleft.5mm_ifm">–<text:tab/>TNO Bouw en Ondergrond, Adviesgroep EZ (hierna: TNO), heeft, op verzoek van de Minister van EZ, op 21 mei 2015 advies uitgebracht.</text:p>
      <text:p text:style-name="ifm_p_mt.3.7mm_ifm">Gelet op:</text:p>
      <text:p text:style-name="ifm_p_mt.3.7mm_ifm">de artikelen 19, onder a, en 20 van de Mijnbouwwet, alsmede artikelen 135, 136, 140, 141 en 142 van het Mijnbouwbesluit.</text:p>
      <text:p text:style-name="ifm_p_mt.3.7mm_indent.0mm_ifm">Besluit:</text:p>
      <text:h text:style-name="ifm_p_font.italic_mt.5.08mm_page.keep-with-next_ifm" text:outline-level="4">I:<text:s/>splitsing winningsvergunning koolwaterstoffen Drenthe IIIb</text:h>
      <text:h text:style-name="ifm_p_font.bold_mt.5.08mm_page.keep-with-next_ifm" text:outline-level="2">Artikel<text:s/>1<text:s/></text:h>
      <text:p text:style-name="ifm_p_mt.4.23mm_ifm">De winningsvergunning koolwaterstoffen Drenthe IIIb wordt gesplitst in twee vergunningen voor twee gebieden, te weten Drenthe V en Drenthe VI.</text:p>
      <text:h text:style-name="ifm_p_font.bold_mt.5.08mm_page.keep-with-next_ifm" text:outline-level="2">Artikel<text:s/>2<text:s/></text:h>
      <text:p text:style-name="ifm_p_mt.4.23mm_ifm">Het gebied Drenthe V ligt in de provincie Drenthe en wordt begrensd door de rechte lijnen tussen de puntenparen A-B, A-D, D-E, C-E en B-C.</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39081,57</text:p>
          </table:table-cell>
          <table:table-cell table:style-name="table.cell.border-bottom.border-right.padding-top.top.pleft.pright">
            <text:p text:style-name="text.cell.7.left">530459,8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33860,00</text:p>
          </table:table-cell>
          <table:table-cell table:style-name="table.cell.border-bottom.border-right.padding-top.top.pleft.pright">
            <text:p text:style-name="text.cell.7.left">53092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35613,68</text:p>
          </table:table-cell>
          <table:table-cell table:style-name="table.cell.border-bottom.border-right.padding-top.top.pleft.pright">
            <text:p text:style-name="text.cell.7.left">526615,5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0350,00</text:p>
          </table:table-cell>
          <table:table-cell table:style-name="table.cell.border-bottom.border-right.padding-top.top.pleft.pright">
            <text:p text:style-name="text.cell.7.left">52856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40350,00</text:p>
          </table:table-cell>
          <table:table-cell table:style-name="table.cell.border-bottom.border-right.padding-top.top.pleft.pright">
            <text:p text:style-name="text.cell.7.left">525030,00</text:p>
          </table:table-cell>
        </table:table-row>
      </table:table>
      <text:p text:style-name="ifm_p_ifm">De coördinaten zijn vermeld volgens het stelsel van de Rijksdriehoeksmeting (RD).</text:p>
      <text:p text:style-name="ifm_p_ifm">De oppervlakte van Drenthe V bedraagt 24,93 km<text:span text:style-name="ifm_span_font.superscript_ifm">2</text:span>.</text:p>
      <text:h text:style-name="ifm_p_font.bold_mt.5.08mm_page.keep-with-next_ifm" text:outline-level="2">Artikel<text:s/>3<text:s/></text:h>
      <text:p text:style-name="ifm_p_mt.4.23mm_ifm">Het gebied Drenthe VI ligt in de provincie Drenthe en wordt begrensd door de rechte lijnen tussen de puntenparen B-C, C-D, D-E, E-F, F-G, G-H, H-I, J-K, K-L, L-M, M-N en A-N, de provinciegrens tussen Drenthe en Friesland zoals die gold op 4 november 1968 tussen het puntenpaar A-B en de provinciegrens tussen Drenthe en Overijssel zoals die gold op 4 november 1968 tussen het puntenpaar I-J.</text:p>
      <text:p text:style-name="ifm_p_ifm">De coördinaten van de vermeld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06506,92</text:p>
          </table:table-cell>
          <table:table-cell table:style-name="table.cell.border-bottom.border-right.padding-top.top.pleft.pright">
            <text:p text:style-name="text.cell.7.left">542670,1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8720,86</text:p>
          </table:table-cell>
          <table:table-cell table:style-name="table.cell.border-bottom.border-right.padding-top.top.pleft.pright">
            <text:p text:style-name="text.cell.7.left">547021,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21620,00</text:p>
          </table:table-cell>
          <table:table-cell table:style-name="table.cell.border-bottom.border-right.padding-top.top.pleft.pright">
            <text:p text:style-name="text.cell.7.left">54222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31230,00</text:p>
          </table:table-cell>
          <table:table-cell table:style-name="table.cell.border-bottom.border-right.padding-top.top.pleft.pright">
            <text:p text:style-name="text.cell.7.left">54222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39081,57</text:p>
          </table:table-cell>
          <table:table-cell table:style-name="table.cell.border-bottom.border-right.padding-top.top.pleft.pright">
            <text:p text:style-name="text.cell.7.left">530459,8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33860,00</text:p>
          </table:table-cell>
          <table:table-cell table:style-name="table.cell.border-bottom.border-right.padding-top.top.pleft.pright">
            <text:p text:style-name="text.cell.7.left">53092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35613,68</text:p>
          </table:table-cell>
          <table:table-cell table:style-name="table.cell.border-bottom.border-right.padding-top.top.pleft.pright">
            <text:p text:style-name="text.cell.7.left">526615,5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12500,00</text:p>
          </table:table-cell>
          <table:table-cell table:style-name="table.cell.border-bottom.border-right.padding-top.top.pleft.pright">
            <text:p text:style-name="text.cell.7.left">534353,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09939,34</text:p>
          </table:table-cell>
          <table:table-cell table:style-name="table.cell.border-bottom.border-right.padding-top.top.pleft.pright">
            <text:p text:style-name="text.cell.7.left">534353,81</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06181,43</text:p>
          </table:table-cell>
          <table:table-cell table:style-name="table.cell.border-bottom.border-right.padding-top.top.pleft.pright">
            <text:p text:style-name="text.cell.7.left">538616,18</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07675,83</text:p>
          </table:table-cell>
          <table:table-cell table:style-name="table.cell.border-bottom.border-right.padding-top.top.pleft.pright">
            <text:p text:style-name="text.cell.7.left">538757,3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209034,10</text:p>
          </table:table-cell>
          <table:table-cell table:style-name="table.cell.border-bottom.border-right.padding-top.top.pleft.pright">
            <text:p text:style-name="text.cell.7.left">539096,43</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07076,71</text:p>
          </table:table-cell>
          <table:table-cell table:style-name="table.cell.border-bottom.border-right.padding-top.top.pleft.pright">
            <text:p text:style-name="text.cell.7.left">540971,38</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206128,00</text:p>
          </table:table-cell>
          <table:table-cell table:style-name="table.cell.border-bottom.border-right.padding-top.top.pleft.pright">
            <text:p text:style-name="text.cell.7.left">541312,83</text:p>
          </table:table-cell>
        </table:table-row>
      </table:table>
      <text:p text:style-name="ifm_p_ifm">De coördinaten zijn vermeld volgens het stelsel van de Rijksdriehoeksmeting (RD).</text:p>
      <text:p text:style-name="ifm_p_ifm">De oppervlakte van Drenthe VI bedraagt 362,76 km<text:span text:style-name="ifm_span_font.superscript_ifm">2</text:span>.</text:p>
      <text:h text:style-name="ifm_p_font.italic_mt.5.08mm_page.keep-with-next_ifm" text:outline-level="4">II:<text:s/>winningsvergunning koolwaterstoffen Drenthe V</text:h>
      <text:h text:style-name="ifm_p_font.bold_mt.5.08mm_page.keep-with-next_ifm" text:outline-level="2">Artikel<text:s/>1<text:s/></text:h>
      <text:p text:style-name="ifm_p_mt.4.23mm_ifm">Aan Vermilion Oil &amp; Gas Netherlands B.V., Nederlandse Aardolie</text:p>
      <text:p text:style-name="ifm_p_ifm">Maatschappij B.V. en Parkmead (E&amp;P) Ltd. gezamenlijk wordt een vergunning voor de winning van koolwaterstoffen verleend voor het gebied genaamd Drenthe V.</text:p>
      <text:h text:style-name="ifm_p_font.bold_mt.5.08mm_page.keep-with-next_ifm" text:outline-level="2">Artikel<text:s/>2<text:s/></text:h>
      <text:p text:style-name="ifm_p_mt.4.23mm_indent.-7mm_mleft.7mm_ifm">1.<text:tab/>De eigenaren van binnen het gebied van de winningsvergunning gelegen grond hebben recht op een jaarlijkse uitkering door de houders van de winningsvergunning naar de maatstaf van € 0,22689 per hectare of op een uitkering ineens van € 5,67225 per hectare, naar verkiezing van de houders van de winningsvergunning.</text:p>
      <text:p text:style-name="ifm_p_mt.3.7mm_indent.-7mm_mleft.7mm_ifm">2.<text:tab/>Het recht geldt niet voor eigenaren, als bedoeld in het eerste lid, die reeds een eenmalige uitkering hebben ontvangen op grond van artikel 3 van de winningsvergunning Drenthe.</text:p>
      <text:h text:style-name="ifm_p_font.bold_mt.5.08mm_page.keep-with-next_ifm" text:outline-level="2">Artikel<text:s/>3<text:s/></text:h>
      <text:p text:style-name="ifm_p_mt.4.23mm_indent.-7mm_mleft.7mm_ifm">1.<text:tab/>De houder van de winningsvergunning is verplicht de voorschriften op te volgen, die door de Minister van Economische Zaken kunnen worden gegeven tot zekerheid van mijnbouwwerken voor de winning van andere delfstoffen dan koolwaterstoffen, die eventueel binnen of in de onmiddellijke nabijheid van het winningsgebied worden aangelegd.</text:p>
      <text:p text:style-name="ifm_p_mt.3.7mm_indent.-7mm_mleft.7mm_ifm">2.<text:tab/>In het belang van andere voor het winningsgebied nog te verlenen opsporings- of winningsvergunningen kan de Minister van Economische Zaken terreinen aanwijzen, die door de houder van de winningsvergunning niet voor winning mogen worden gebruikt.</text:p>
      <text:h text:style-name="ifm_p_font.bold_mt.5.08mm_page.keep-with-next_ifm" text:outline-level="2">Artikel<text:s/>4<text:s/></text:h>
      <text:p text:style-name="ifm_p_mt.4.23mm_ifm">De houders van de winningsvergunning zijn verplicht de winning van elk aardgasvoorkomen binnen het vergunninggebied te verrichten met inachtneming van een door de Minister van Economische Zaken goedgekeurde Overeenkomst van Samenwerking tussen de houders van de winningsvergunning en EBN B.V.</text:p>
      <text:p text:style-name="ifm_p_ifm">Onder aardgasvoorkomen wordt een voorkomen van koolwaterstoffen verstaan waarin zich naast het daarin voorkomende aardgas geen aardolie bevindt, die in een normaal uitgeoefend winningsbedrijf in aanmerking komt om zelfstandig te worden gewonnen en waarin zich aardgas bevindt dat dusdanig arm is aan condensaat, dat de winning van dat voorkomen in een normaal uitgeoefend winningsbedrijf gericht wordt op de winning van aardgas.</text:p>
      <text:h text:style-name="ifm_p_font.bold_mt.5.08mm_page.keep-with-next_ifm" text:outline-level="2">Artikel<text:s/>5<text:s/></text:h>
      <text:p text:style-name="ifm_p_mt.4.23mm_ifm">De houders van de winningsvergunning zijn verplicht van elk plan aangaande het leggen of verleggen van een pijpleiding voor het transport van aan de diepe ondergrond onttrokken delfstoffen, dan wel andere stoffen ten dienste van of verband houdende met de opsporing of winning der delfstoffen mededeling te doen aan gedeputeerde staten van de betrokken provincie en aan de Minister van Economische Zaken. Het plan bevat een duidelijke situatieschets van het tracé waarlangs de pijpleiding zal worden gelegd of verlegd.</text:p>
      <text:h text:style-name="ifm_p_font.bold_mt.5.08mm_page.keep-with-next_ifm" text:outline-level="2">Artikel<text:s/>6<text:s/></text:h>
      <text:p text:style-name="ifm_p_mt.4.23mm_ifm">Het terrein ter plaatse moet, indien en voor zover de betrokken eigenaar zulks verlangt, weder in een toestand overeenkomstig het oorspronkelijk gebruik worden gebracht. De Minister van Economische Zaken kan een termijn vaststellen binnen welke hieraan moet zijn voldaan.</text:p>
      <text:h text:style-name="ifm_p_font.bold_mt.5.08mm_page.keep-with-next_ifm" text:outline-level="2">Artikel<text:s/>7<text:s/></text:h>
      <text:p text:style-name="ifm_p_mt.4.23mm_indent.-7mm_mleft.7mm_ifm">1.<text:tab/>Onze Minister van Economische Zaken kan een regeringsvertegenwoordiger benoemen.</text:p>
      <text:p text:style-name="ifm_p_mt.3.7mm_indent.-7mm_mleft.7mm_ifm">2.<text:tab/>De houder van de winningsvergunning is verplicht de regeringsvertegenwoordiger inzage te verlenen van alle boeken, rapporten, registers en andere bescheiden, het winningsbedrijf van de winningsvergunninghouder betreffende, alsook toegang te verlenen tot alle kantoren en gebouwen bij de winningsvergunninghouder in gebruik, zomede tot de bij de winning in gebruik zijnde terreinen.</text:p>
      <text:p text:style-name="ifm_p_mt.3.7mm_indent.-7mm_mleft.7mm_ifm">3.<text:tab/>De regeringsvertegenwoordiger heeft toegang tot die vergaderingen van aandeelhouders en van commissarissen van aandeelhouders en van commissarissen van de winningsvergunninghouder, waar kwesties betreffende het verrichten van mijnbouwkundige onderzoekingen en de ontginning van de in artikel 1 bedoelde delfstoffen in het gebied van de winningsvergunning worden behandeld.</text:p>
      <text:h text:style-name="ifm_p_font.italic_mt.5.08mm_page.keep-with-next_ifm" text:outline-level="4">III<text:s/>winningsvergunning koolwaterstoffen Drenthe VI</text:h>
      <text:h text:style-name="ifm_p_font.bold_mt.5.08mm_page.keep-with-next_ifm" text:outline-level="2">Artikel<text:s/>1<text:s/></text:h>
      <text:p text:style-name="ifm_p_mt.4.23mm_ifm">Aan Vermilion Oil &amp; Gas Netherlands B.V., Nederlandse Aardolie Maatschappij B.V. en Parkmead (E&amp;P) Ltd. gezamenlijk wordt een vergunning voor de winning van koolwaterstoffen verleend voor het gebied genaamd Drenthe VI.</text:p>
      <text:h text:style-name="ifm_p_font.bold_mt.5.08mm_page.keep-with-next_ifm" text:outline-level="2">Artikel<text:s/>2<text:s/></text:h>
      <text:p text:style-name="ifm_p_mt.4.23mm_indent.-7mm_mleft.7mm_ifm">1.<text:tab/>De eigenaren van binnen het gebied van de winningsvergunning gelegen grond hebben recht op een jaarlijkse uitkering door de houders van de winningsvergunning naar de maatstaf van € 0,22689 per hectare of op een uitkering ineens van € 5,67225 per hectare, naar verkiezing van de houders van de winningsvergunning.</text:p>
      <text:p text:style-name="ifm_p_mt.3.7mm_indent.-7mm_mleft.7mm_ifm">2.<text:tab/>Het recht geldt niet voor eigenaren, als bedoeld in het eerste lid, die reeds een eenmalige uitkering hebben ontvangen op grond van artikel 3 van de winningsvergunning Drenthe.</text:p>
      <text:h text:style-name="ifm_p_font.bold_mt.5.08mm_page.keep-with-next_ifm" text:outline-level="2">Artikel<text:s/>3<text:s/></text:h>
      <text:p text:style-name="ifm_p_mt.4.23mm_indent.-7mm_mleft.7mm_ifm">1.<text:tab/>De houder van de winningsvergunning is verplicht de voorschriften op te volgen, die door de Minister van Economische Zaken kunnen worden gegeven tot zekerheid van mijnbouwwerken voor de winning van andere delfstoffen dan koolwaterstoffen, die eventueel binnen of in de onmiddellijke nabijheid van het winningsgebied worden aangelegd.</text:p>
      <text:p text:style-name="ifm_p_mt.3.7mm_indent.-7mm_mleft.7mm_ifm">2.<text:tab/>In het belang van andere voor het winningsgebied nog te verlenen opsporings- of winningsvergunningen kan de Minister van Economische Zaken terreinen aanwijzen, die door de houder van de winningsvergunning niet voor winning mogen worden gebruikt.</text:p>
      <text:h text:style-name="ifm_p_font.bold_mt.5.08mm_page.keep-with-next_ifm" text:outline-level="2">Artikel<text:s/>4<text:s/></text:h>
      <text:p text:style-name="ifm_p_mt.4.23mm_ifm">De houders van de winningsvergunning zijn verplicht de winning van elk aardgasvoorkomen binnen het vergunninggebied te verrichten met inachtneming van een door de Minister van Economische Zaken goedgekeurde Overeenkomst van Samenwerking tussen de houders van de winningsvergunning en EBN B.V.</text:p>
      <text:p text:style-name="ifm_p_ifm">Onder aardgasvoorkomen wordt een voorkomen van koolwaterstoffen verstaan waarin zich naast het daarin voorkomende aardgas geen aardolie bevindt, die in een normaal uitgeoefend winningsbedrijf in aanmerking komt om zelfstandig te worden gewonnen en waarin zich aardgas bevindt dat dusdanig arm is aan condensaat, dat de winning van dat voorkomen in een normaal uitgeoefend winningsbedrijf gericht wordt op de winning van aardgas.</text:p>
      <text:h text:style-name="ifm_p_font.bold_mt.5.08mm_page.keep-with-next_ifm" text:outline-level="2">Artikel<text:s/>5<text:s/></text:h>
      <text:p text:style-name="ifm_p_mt.4.23mm_ifm">De houders van de winningsvergunning zijn verplicht van elk plan aangaande het leggen of verleggen van een pijpleiding voor het transport van aan de diepe ondergrond onttrokken delfstoffen, dan wel andere stoffen ten dienste van of verband houdende met de opsporing of winning der delfstoffen mededeling te doen aan gedeputeerde staten van de betrokken provincie en aan de Minister van Economische Zaken. Het plan bevat een duidelijke situatieschets van het tracé waarlangs de pijpleiding zal worden gelegd of verlegd.</text:p>
      <text:h text:style-name="ifm_p_font.bold_mt.5.08mm_page.keep-with-next_ifm" text:outline-level="2">Artikel<text:s/>6<text:s/></text:h>
      <text:p text:style-name="ifm_p_mt.4.23mm_ifm">Het terrein ter plaatse moet, indien en voor zover de betrokken eigenaar zulks verlangt, weder in een toestand overeenkomstig het oorspronkelijk gebruik worden gebracht. De Minister van Economische Zaken kan een termijn vaststellen binnen welke hieraan moet zijn voldaan.</text:p>
      <text:h text:style-name="ifm_p_font.bold_mt.5.08mm_page.keep-with-next_ifm" text:outline-level="2">Artikel<text:s/>7<text:s/></text:h>
      <text:p text:style-name="ifm_p_mt.4.23mm_indent.-7mm_mleft.7mm_ifm">1.<text:tab/>Onze Minister van Economische Zaken kan een regeringsvertegenwoordiger benoemen.</text:p>
      <text:p text:style-name="ifm_p_mt.3.7mm_indent.-7mm_mleft.7mm_ifm">2.<text:tab/>De houder van de winningsvergunning is verplicht de regeringsvertegenwoordiger inzage te verlenen van alle boeken, rapporten, registers en andere bescheiden, het winningsbedrijf van de winningsvergunninghouder betreffende, alsook toegang te verlenen tot alle kantoren en gebouwen bij de winningsvergunninghouder in gebruik, zomede tot de bij de winning in gebruik zijnde terreinen.</text:p>
      <text:p text:style-name="ifm_p_mt.3.7mm_indent.-7mm_mleft.7mm_ifm">3.<text:tab/>De regeringsvertegenwoordiger heeft toegang tot die vergaderingen van aandeelhouders en van commissarissen van aandeelhouders en van commissarissen van de winningsvergunninghouder, waar kwesties betreffende het verrichten van mijnbouwkundige onderzoekingen en de ontginning van de in artikel 1 bedoelde delfstoffen in het gebied van de winningsvergunning worden behandeld.</text:p>
      <text:h text:style-name="ifm_p_font.italic_mt.5.08mm_page.keep-with-next_ifm" text:outline-level="4">IV:<text:s/>overdracht winningsvergunning koolwaterstoffen Drenthe V</text:h>
      <text:h text:style-name="ifm_p_font.bold_mt.5.08mm_page.keep-with-next_ifm" text:outline-level="2">Artikel<text:s/>1<text:s/></text:h>
      <text:p text:style-name="ifm_p_mt.4.23mm_ifm">Aan Vermilion Oil &amp; Gas Netherlands B.V., Nederlandse Aardolie Maatschappij B.V. en Parkmead (E&amp;P) Ltd. wordt toestemming verleend tot overdracht van de winningsvergunning koolwaterstoffen Drenthe V, zodat Vermilion Oil &amp; Gas Netherlands B.V. en Parkmead (E&amp;P) Ltd. houder worden van de winningsvergunning koolwaterstoffen Drenthe V.</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EBN B.V., Afdeling Legal,</text:p>
      <text:p text:style-name="ifm_p_ifm">Daalsesingel 1, 3511 SV UTRECHT.</text:p>
      <text:p text:style-name="ifm_p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 Brouwer<text:line-break/>wnd. plv.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37</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37</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litsing en toestemming overdracht winningsvergunning Drenthe IIIb,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Splitsing en toestemming overdracht winningsvergunning Drenthe IIIb, Ministerie van Economische Zaken</meta:user-defined>
    <meta:user-defined meta:name="DCTERMS.W3CDTF/DCTERMS.available">2015-07-02</meta:user-defined>
    <meta:user-defined meta:name="OVERHEIDop.Ruimtelijkplan/OVERHEIDop.bekendmakingBetreffendePlan"/>
  </office:meta>
</office:document-meta>
</file>