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Kloosterhof 109 te Silvolde</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atum: 01-07-2015</text:p>
            <text:p text:style-name="considerans.al">Kenmerk: 15uit34155</text:p>
            <text:p text:style-name="tussenkopvet">
            <text:span text:style-name="nadrukvet">Verkeersbesluit</text:span>
            <text:span text:style-name="nadrukvet"/>
            <text:span text:style-name="nadrukvet"/>
            <text:span text:style-name="nadrukvet">Aanleggen </text:span>
            <text:span text:style-name="nadrukvet">gehandicaptenparkeerplaats </text:span>
            <text:span text:style-name="nadrukvet">op kenteken </text:span>
            <text:span text:style-name="nadrukvet">Kloosterhof 109 te </text:span>
            <text:span text:style-name="nadrukvet">Silvolde</text:span>
          </text:p>
            <text:p text:style-name="tussenkopvet">
            <text:span text:style-name="nadrukvet">Burgemeester en wethouders van de Gemeente Oude IJsselstreek</text:span>
          </text:p>
            <text:p text:style-name="considerans.al">Wij zijn bevoegd dit verkeersbesluit te nemen op grond van:</text:p>
            <text:list text:style-name="id1-3-2-1-1-6">
              <text:list-item text:style-override="id1-3-2-1-1-6-1">
                <text:number>•</text:number>
                <text:p text:style-name="al">artikel 18, eerste lid, onderdeel d, van de Wegenverkeerswet 1994; </text:p>
              </text:list-item>
              <text:list-item text:style-override="id1-3-2-1-1-6-2">
                <text:number>•</text:number>
                <text:p text:style-name="al">collegebesluit van 26 mei 2015, mandaatregeling 2015.</text:p>
              </text:list-item>
            </text:list>
            <text:p text:style-name="considerans.al">Dit is nader vastgelegd in het overzicht behorende bij mandaatbesluit 2015, betreffende het nemen van verkeersbesluiten als bedoeld in de Wegenverkeerswet, het Reglement verkeersregels en verkeerstekens en het Besluit administratieve bepalingen inzake het wegverkeer, vastgesteld bij collegebesluit van 26 mei 2015. In het genoemde overzicht is het nemen van verkeersbesluiten en het verlenen van ontheffingen gemandateerd aan de medewerkers van de afdeling Beleid, team verkeer en vervoer.</text:p>
            <text:p text:style-name="tussenkopvet">
            <text:span text:style-name="nadrukvet">Overwegingen ten aanzien van het besluit</text:span>
          </text:p>
            <text:p text:style-name="considerans.al">De bewoner van Kloosterhof 109 te Silvolde heeft verzocht om in de nabijheid van de woning een gehandicaptenparkeerplaats op kenteken te reserveren.</text:p>
            <text:p text:style-name="tussenkopcur">
            <text:span text:style-name="nadrukcur">Vereiste va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
            <text:span text:style-name="nadrukcur">Motivering</text:span>
          </text:p>
            <text:list text:style-name="id1-3-2-1-1-13">
              <text:list-item text:style-override="id1-3-2-1-1-13-1">
                <text:number>•</text:number>
                <text:p text:style-name="al">Uit het oogpunt van het verzekeren van de veiligheid op de weg en het beschermen van minder valide weggebruikers, en eventuele passagiers, is het noodzakelijk een verkeersmaatregel te treffen, zodat gebruik kan worden gemaakt van de betreffende gehandicaptenparkeerplaats (overeenkomstig artikel 26, onderdeel c van het Reglement verkeersregels en verkeerstekens 1990). </text:p>
              </text:list-item>
              <text:list-item text:style-override="id1-3-2-1-1-13-2">
                <text:number>•</text:number>
                <text:p text:style-name="al">Hierbij spelen tegenstrijdige belangen en één en ander gaat ten koste van het zoveel mogelijk waarborgen van de vrijheid van het verkeer, maar het beschermen van de minder valide weggebruiker weegt het zwaarst.</text:p>
              </text:list-item>
              <text:list-item text:style-override="id1-3-2-1-1-13-3">
                <text:number>•</text:number>
                <text:p text:style-name="al">De betreffende bewoner is in het bezit van een gehandicaptenparkeerkaart en heeft op korte afstand van de eigen woning een parkeerplaats nodig. Vanwege de parkeerdruk is er niet altijd een reguliere parkeerplaats beschikbaar. </text:p>
              </text:list-item>
              <text:list-item text:style-override="id1-3-2-1-1-13-4">
                <text:number>•</text:number>
                <text:p text:style-name="al">De maatregel bestaat uit het reserveren van een parkeerplaats in de nabijheid van de woning, dit om de loopafstand zo kort mogelijk te houden.</text:p>
              </text:list-item>
            </text:list>
            <text:p text:style-name="considerans.al">De als gehandicaptenparkeerplaats bestemde plek is gelegen binnen de bebouwde kom van Silvolde en is in beheer bij de gemeente Oude IJsselstreek. Daarom is het niet noodzakelijk, dat het openbaar lichaam dat het beheer heeft over de weg, wordt gehoord (artikel 23 van het Besluit administratieve bepalingen inzake het wegverkeer).</text:p>
            <text:p text:style-name="considerans.al">Overeenkomstig artikel 24 van het Besluit administratieve bepalingen inzake het wegverkeer (BABW) is overleg gepleegd met de korpschef van het regionaal politiekorps (Noord- en Oost-Gelderland, district Achterhoek politie team Oude IJsselstreek, brigadier van politie).</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het bovenstaande besluiten burgemeester en wethouders van de gemeente Oude IJsselstreek door het plaatsen van bord E6 (inclusief onderbord met kenteken) van bijlage I van het Reglement verkeersregels en verkeerstekens 1990 het parkeervak nabij de woning Kloosterhof 109 in Silvolde als gehandicaptenparkeerplaats aan te wijzen.</text:p>
            <text:p text:style-name="common-al">Gendringen, 01-07-2015</text:p>
            <text:p text:style-name="common-al">Namens burgemeester en wethouders van Oude IJsselstreek</text:p>
            <text:p text:style-name="common-al">J. Stieber</text:p>
            <text:p text:style-name="last-al">Afdeling Beleid</text:p>
            <text:p text:style-name="tekst_bottom"/>
          </text:section>
        </text:section>
        <text:section text:name="bezwaarschrift_id1-3-2-3" text:style-name="bezwaarschrift">
          <text:p text:style-name="bezwaarschrift_top"/>
          <text:p text:style-name="tussenkopvet">Mededelingen</text:p>
          <text:p text:style-name="bezwaarschrift_al">Op grond van de Algemene wet bestuursrecht kan iedereen wiens belang rechtstreeks bij een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bezwaarschrift_al">Het maken van bezwaar schorst de werking van dit besluit niet. Bij de voorzieningenrechter van de Rechtbank Zutphen kan een verzoek om een voorlopige voorziening (waaronder schorsing) worden ingediend. Een dergelijk verzoek kan pas worden gedaan als het bezwaarschrift is ingediend en onverwijlde spoed, gelet op het betrokken belang, dat vereist. Voor de behandeling van het verzoek wordt griffierecht geheven.</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8036</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8036</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8036</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handicaptenparkeerplaats Kloosterhof 109 te Silvolde</meta:user-defined>
    <meta:user-defined meta:name="OVERHEIDop.doctype">Officiële Publicaties, versie 1.1</meta:user-defined>
    <meta:user-defined meta:name="DCTERMS.W3CDTF/OVERHEIDop.jaargang">2015</meta:user-defined>
    <meta:user-defined meta:name="DCTERMS.W3CDTF/DCTERMS.available">2015-07-01</meta:user-defined>
    <meta:user-defined meta:name="OVERHEIDop.publicationIssue">18036</meta:user-defined>
    <meta:user-defined meta:name="OVERHEIDop.StcrtID/DC.identifier">stcrt-2015-18036</meta:user-defined>
    <meta:user-defined meta:name="DCTERMS.alternative">Gemeente Oude IJsselstreek - Verkeersbesluit aanleggen gehandicaptenparkeerplaats Kloosterhof 109 - Silvolde</meta:user-defined>
    <meta:user-defined meta:name="OVERHEID.Organisatietype/OVERHEID.organisationType">gemeente</meta:user-defined>
    <meta:user-defined meta:name="OVERHEID.Gemeente/OVERHEID.authority">Oude IJsselstreek</meta:user-defined>
    <meta:user-defined meta:name="OVERHEID.Gemeente/DC.creator">Oude IJsselstreek</meta:user-defined>
    <meta:user-defined meta:name="OVERHEID.TaxonomieBeleidsagenda/OVERHEID.category">Verkeer | Weg</meta:user-defined>
    <meta:user-defined meta:name="OVERHEID.PostcodeHuisnummer/OVERHEIDop.postcodeHuisnummer">7064BZ 83</meta:user-defined>
    <meta:user-defined meta:name="OVERHEIDop.woonplaats">Silvolde</meta:user-defined>
    <meta:user-defined meta:name="OVERHEIDop.straatnaam">Kloosterhof</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23437 436211</meta:user-defined>
    <meta:user-defined meta:name="OVERHEIDop.versieInformatie"/>
  </office:meta>
</office:document-meta>
</file>