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35</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geldigheidsduur winningsvergunning koolwaterstoffen K6/L7, Ministerie van Economische Zaken</text:h>
      <text:p text:style-name="ifm_p_font.italic_mt.7.4mm_ifm">DGETM/EM/15019895</text:p>
      <text:p text:style-name="ifm_p_font.italic_ifm">16 juni 2015</text:p>
      <text:p text:style-name="ifm_p_mt.3.7mm_ifm">Procesverloop:</text:p>
      <text:p text:style-name="ifm_p_indent.-5mm_mleft.5mm_ifm">–<text:tab/>Total E&amp;P Nederland B.V. en Lundin Netherlands B.V. zijn houder van de bij beschikking van de Minister van Economische Zaken (hierna: EZ) verleende winningsvergunning van 6 juni 1975 met kenmerk 375/III/728/EM (Staatscourant 1975, nr. 112) als bedoeld in artikel 2 van de Mijnwet continentaal plat voor koolwaterstoffen voor de blokken K6 en L7 van het continentaal plat, welke blokken thans zijn aangegeven op de als bijlage 3 bij de Mijnbouwregeling gevoegde kaart. Genoemde beschikking is van kracht geworden op 20 juni 1975. De beschikking is laatstelijk gewijzigd bij besluit van de Minister van EZ van 3 juni 2002 met kenmerk ME/EP/MA 02006999 (Staatscourant 2002, nr. 107);</text:p>
      <text:p text:style-name="ifm_p_indent.-5mm_mleft.5mm_ifm">–<text:tab/>bij brief van 2 februari 2015, heeft de vergunninghouder een aanvraag ingediend om wijziging van de winningsvergunning voor koolwaterstoffen K6/L7.</text:p>
      <text:p text:style-name="ifm_p_mt.3.7mm_ifm">Gelet op: Artikel 18 van de Mijnbouwwet.</text:p>
      <text:p text:style-name="ifm_p_mt.3.7mm_indent.0mm_ifm">Besluit:</text:p>
      <text:h text:style-name="ifm_p_font.bold_mt.5.08mm_page.keep-with-next_ifm" text:outline-level="2">Artikel<text:s/>1<text:s/></text:h>
      <text:p text:style-name="ifm_p_mt.4.23mm_ifm">Het aan het besluit van 6 juni 1975 met kenmerk 375/III/728/EM verbonden voorschrift, welk voorschrift is opgenomen in het in artikel III van het koninklijk besluit van 27 januari 1967 (stb. 24) vermelde artikel 31, eerste lid komt als volgt te luiden:</text:p>
      <text:p text:style-name="ifm_p_ifm">De vergunning geldt, vanaf het tijdstip van inwerkingtreding nadat zij onherroepelijk is geworden, tot 20 juni 2020.</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text:line-break/>namens deze:<text:line-break/>
            <text:line-break/>J.H.<text:s/>Brouwer<text:line-break/>wnd. plv. 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035</text:span><text:tab/>2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035</text:span><text:tab/>2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nging geldigheidsduur winningsvergunning koolwaterstoffen K6/L7, Ministerie van Economische Zaken</dc:titl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0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3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Verlenging geldigheidsduur winningsvergunning koolwaterstoffen K6/L7, Ministerie van Economische Zaken</meta:user-defined>
    <meta:user-defined meta:name="DCTERMS.W3CDTF/DCTERMS.available">2015-07-02</meta:user-defined>
    <meta:user-defined meta:name="OVERHEIDop.Ruimtelijkplan/OVERHEIDop.bekendmakingBetreffendePlan"/>
  </office:meta>
</office:document-meta>
</file>